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woning aan Dr. Johan Picardtlaan 13 te R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Rolde, Dr. Johan Picardtlaan 13, 9451 GC, uitbreiden wo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963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3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woning aan Dr. Johan Picardtlaan 13 te Rol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633</meta:user-defined>
    <meta:user-defined meta:name="OVERHEIDop.GmbID/DC.identifier">gmb-2024-409633</meta:user-defined>
    <meta:user-defined meta:name="OVERHEIDop.versieInformatie"/>
  </office:meta>
</office:document-meta>
</file>