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/ Informatieplicht MBA - De Zomp 9, 5807E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- </text:span>Het wijzigen van de milieubelastende activiteiten - ontvangstdatum 19 augustus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composteren en opslaan van groenafval - Z2024-00009270</text:p>
              </text:list-item>
              <text:list-item text:style-override="id1-3-2-1-1-3-2">
                <text:number>•</text:number>
                <text:p text:style-name="al">het wijzigen van te houden dieren - Z2024-00009280</text:p>
              </text:list-item>
              <text:list-item text:style-override="id1-3-2-1-1-3-3">
                <text:number>•</text:number>
                <text:p text:style-name="al">opslaan van diesel en vloeistoffen die niet brandbaar zijn - Z2024-00009274 en Z2024-00009278</text:p>
              </text:list-item>
              <text:list-item text:style-override="id1-3-2-1-1-3-4">
                <text:number>•</text:number>
                <text:p text:style-name="al">spoelen van gewassen - Z2024-00009276</text:p>
              </text:list-item>
              <text:list-item text:style-override="id1-3-2-1-1-3-5">
                <text:number>•</text:number>
                <text:p text:style-name="al">opslaan van kuilvoer of vaste bijvoedermiddelen - Z2024-00009279</text:p>
              </text:list-item>
              <text:list-item text:style-override="id1-3-2-1-1-3-6">
                <text:number>•</text:number>
                <text:p text:style-name="al">opslaan van drijfmest, digestaat of dunne fractie in een mestbassin - Z2024-00009275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963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3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270</meta:user-defined>
    <meta:user-defined meta:name="DCTERMS.abstract">Betreft: Melding MBA -  De Zomp 9, 5807EB Oostrum</meta:user-defined>
    <dc:language>nl</dc:language>
    <meta:user-defined meta:name="OVERHEIDop.locatietype/OVERHEIDop.gebiedsmarkering">Vlak</meta:user-defined>
    <meta:user-defined meta:name="DC.title">Melding / Informatieplicht MBA - De Zomp 9, 5807EB Oostru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9632</meta:user-defined>
    <meta:user-defined meta:name="OVERHEIDop.GmbID/DC.identifier">gmb-2024-409632</meta:user-defined>
    <meta:user-defined meta:name="OVERHEIDop.versieInformatie"/>
  </office:meta>
</office:document-meta>
</file>