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2 modelwoningen en plaatsen van trafo, batterij en reclamezuil, Komeet 9, 8448 CG Heerenveen, Verzoeklocatie 2024052101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modelwoningen en plaatsen van trafo, batterij en reclamezuil te Komeet 9, 8448 CG Heerenveen, Verzoeklocatie 2024052101026 (29-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963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3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3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6343</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bouwen van 2 modelwoningen en plaatsen van trafo, batterij en reclamezuil, Komeet 9, 8448 CG Heerenveen, Verzoeklocatie 2024052101026</meta:user-defined>
    <meta:user-defined meta:name="DCTERMS.W3CDTF/DCTERMS.available">2024-09-26</meta:user-defined>
    <meta:user-defined meta:name="DCTERMS.W3CDTF/OVERHEIDop.jaargang">2024</meta:user-defined>
    <meta:user-defined meta:name="OVERHEIDop.publicationIssue">409631</meta:user-defined>
    <meta:user-defined meta:name="OVERHEIDop.GmbID/DC.identifier">gmb-2024-409631</meta:user-defined>
    <meta:user-defined meta:name="OVERHEIDop.versieInformatie"/>
  </office:meta>
</office:document-meta>
</file>