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ntebierfestival, Bethlehems Kerkplein (zaaknummer 15529-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entebierfestival op<text:span text:style-name="nadrukvet"> 7 april 2024</text:span>, locatie <text:span text:style-name="nadrukvet">Bethlehems Kerkplei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6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Lentebierfestival, Bethlehems Kerkplein (zaaknummer 15529-2024)</meta:user-defined>
    <meta:user-defined meta:name="DCTERMS.W3CDTF/DCTERMS.available">2024-01-25</meta:user-defined>
    <meta:user-defined meta:name="DCTERMS.W3CDTF/OVERHEIDop.jaargang">2024</meta:user-defined>
    <meta:user-defined meta:name="OVERHEIDop.publicationIssue">40963</meta:user-defined>
    <meta:user-defined meta:name="OVERHEIDop.GmbID/DC.identifier">gmb-2024-40963</meta:user-defined>
    <meta:user-defined meta:name="OVERHEIDop.versieInformatie"/>
  </office:meta>
</office:document-meta>
</file>