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4">
      <text:list-level-style-bullet style:num-suffix="" text:bullet-char="​" text:level="1">
        <style:list-level-properties text:min-label-width="10mm"/>
      </text:list-level-style-bullet>
    </text:list-style>
    <text:list-style style:name="id1-3-2-2-1-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5-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5-4">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5-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6">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ing woningen gemeente Overbetuwe 2024 (versie 2)</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en) : </text:p>
            <text:p text:style-name="al">Titel 4.2 van de Algemene wet bestuursrecht,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hierna SpUk LAI) en de Algemene subsidieverordening gemeente Overbetuwe 2016;</text:p>
            <text:p text:style-name="al"/>
            <text:p text:style-name="al">b e s l u i t e n:</text:p>
            <text:p text:style-name="al"/>
            <text:p text:style-name="al">vast te stellen de</text:p>
            <text:p text:style-name="al"/>
            <text:p text:style-name="al">
            <text:span text:style-name="nadrukvet">Subsidieregeling verduurzamen woningen</text:span>
            <text:span text:style-name="nadrukvet">gemeente Overbetuwe 2024 (versie 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p text:style-name="al"/>
            <text:list text:style-name="id1-3-2-2-1-4">
              <text:list-item text:style-override="id1-3-2-2-1-4-1">
                <text:number>a)</text:number>
                <text:p text:style-name="al">Aanvrager: de eigenaar-bewoner van een bestaande woning waarvoor subsidie wordt aangevraagd.</text:p>
              </text:list-item>
              <text:list-item text:style-override="id1-3-2-2-1-4-2">
                <text:number>b)</text:number>
                <text:p text:style-name="al">Bestaande woning: een bewoonbare woning die is opgeleverd aan de eigenaar-bewoner vóór de aanvraag in het kader van onderhavige subsidieregeling met een WOZ-waarde lager dan € 429.300,--. Voor deze WOZ-waarde wordt de peildatum 1 januari 2022 gehanteerd.</text:p>
              </text:list-item>
              <text:list-item text:style-override="id1-3-2-2-1-4-3">
                <text:number>c)</text:number>
                <text:p text:style-name="al">Betaalbewijs: een bewijs van betaling door de eigenaar-bewoner van de uitgevoerde maatregel. Dit kan een kopie van een bankafschrift zijn of een schermafdruk van internetbankeren.</text:p>
              </text:list-item>
              <text:list-item text:style-override="id1-3-2-2-1-4-4">
                <text:number>d)</text:number>
                <text:p text:style-name="al">Bouwbedrijf: een bouwbedrijf dat deskundig is in het uitvoeren van de isolatiemaatregel die genomen wordt in het kader van deze subsidie. </text:p>
              </text:list-item>
              <text:list-item text:style-override="id1-3-2-2-1-4-5">
                <text:number>e)</text:number>
                <text:p text:style-name="al">CBS-buurten: De gemeenten in Nederland zijn onderverdeeld in wijken en buurten. Buurten zoals gedefinieerd door het Centraal Bureau voor de Statistiek (CBS) vormen het laagste regionale niveau. </text:p>
              </text:list-item>
              <text:list-item text:style-override="id1-3-2-2-1-4-6">
                <text:number>f)</text:number>
                <text:p text:style-name="al">College: college van burgemeester en wethouders van de gemeente Overbetuwe.</text:p>
              </text:list-item>
              <text:list-item text:style-override="id1-3-2-2-1-4-7">
                <text:number>g)</text:number>
                <text:p text:style-name="al">Energietoeslag: bijzondere bijstand als bedoeld in artikel 35, eerste of vierde lid, van de Participatiewet.</text:p>
              </text:list-item>
              <text:list-item text:style-override="id1-3-2-2-1-4-8">
                <text:number>h)</text:number>
                <text:p text:style-name="al">Eigenaar-bewoner: de natuurlijke persoon of personen die volgens de kadastrale gegevens eigenaar is of zijn van de bestaande woning én volgens de gemeentelijke basisregistratie staat of staan ingeschreven op het adres van de bestaande woning; Bij meerdere eigenaar-bewoners kan één van hen de subsidie aanvragen namens de andere eigenaar-bewoner(s)</text:p>
              </text:list-item>
              <text:list-item text:style-override="id1-3-2-2-1-4-9">
                <text:number>i)</text:number>
                <text:p text:style-name="al">ISDE-subsidie: Investeringssubsidie duurzame energie en energiebesparing zoals beschreven onder Titel 4.5 van de Regeling nationale EZK- en LNV-subsidies.</text:p>
              </text:list-item>
              <text:list-item text:style-override="id1-3-2-2-1-4-10">
                <text:number>j)</text:number>
                <text:p text:style-name="al">Isolatiemaatregelen: isolatiemaatregelen ten behoeve van de vermindering van het energieverbruik van de woning, die voldoen aan de voorwaarden van de SPUK LAI. De isolatiemaatregelen moeten aantoonbaar gebouwgebonden en fysiek zijn aangebracht in de woning van de eigenaar-bewoner waarvoor de subsidie is aangevraagd; </text:p>
              </text:list-item>
              <text:list-item text:style-override="id1-3-2-2-1-4-11">
                <text:number>k)</text:number>
                <text:p text:style-name="al">Maatregelenlijst Subsidie: De energiebesparende isolatiemaatregelen zoals bedoeld in artikel 2 lid 2 van de SpUk LAI.</text:p>
              </text:list-item>
              <text:list-item text:style-override="id1-3-2-2-1-4-12">
                <text:number>l)</text:number>
                <text:p text:style-name="al">Schuldhulpverlening: als bedoeld in artikel 3, eerste lid, onderdeel a, van de Wet gemeentelijke schuldhulpverlening en/of indien een schuldsaneringsregeling is uitgesproken als bedoeld in artikel 284, eerste lid, van de Faillissementswet;</text:p>
              </text:list-item>
              <text:list-item text:style-override="id1-3-2-2-1-4-13">
                <text:number>m)</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4-13-3">
                  <text:list-item text:style-override="id1-3-2-2-1-4-13-3-1">
                    <text:number>I.</text:number>
                    <text:p text:style-name="al">de vloer en/of de bodem;</text:p>
                  </text:list-item>
                  <text:list-item text:style-override="id1-3-2-2-1-4-13-3-2">
                    <text:number>II.</text:number>
                    <text:p text:style-name="al">de gevel, waaronder de spouwmuur;</text:p>
                  </text:list-item>
                  <text:list-item text:style-override="id1-3-2-2-1-4-13-3-3">
                    <text:number>III.</text:number>
                    <text:p text:style-name="al">het dak en/of de zoldervloer en vlieringvloer;</text:p>
                  </text:list-item>
                  <text:list-item text:style-override="id1-3-2-2-1-4-13-3-4">
                    <text:number>IV.</text:number>
                    <text:p text:style-name="al">glas-, kozijnpaneel-, en/of isolerende deuren .</text:p>
                  </text:list-item>
                </text:list>
              </text:list-item>
              <text:list-item text:style-override="id1-3-2-2-1-4-14">
                <text:number/>
                <text:p text:style-name="al">conform de SpUk LAI.</text:p>
              </text:list-item>
              <text:list-item text:style-override="id1-3-2-2-1-4-15">
                <text:number>n)</text:number>
                <text:p text:style-name="al">Slecht geïsoleerd bouwdeel: Bouwdelen zijn slecht geïsoleerd wanneer ze niet voldoen aan de huidige isolatie-eisen. Voor de verschillende bouwdelen geldt de volgende indicatie als slecht geïsoleerd conform de SPUK LAI:</text:p>
                <text:list text:style-name="id1-3-2-2-1-4-15-3">
                  <text:list-item text:style-override="id1-3-2-2-1-4-15-3-1">
                    <text:number>a.</text:number>
                    <text:p text:style-name="al">Dak</text:p>
                    <text:list text:style-name="id1-3-2-2-1-4-15-3-1-3">
                      <text:list-item text:style-override="id1-3-2-2-1-4-15-3-1-3-1">
                        <text:number>i.</text:number>
                        <text:p text:style-name="al">Hellend / plat dak: Geen, slechte en matige isolatie (minder dan 9cm isolatiemateriaal aanwezig / Rc ≤ 2,0)</text:p>
                      </text:list-item>
                      <text:list-item text:style-override="id1-3-2-2-1-4-15-3-1-3-2">
                        <text:number>ii.</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4-15-3-2">
                    <text:number>b.</text:number>
                    <text:p text:style-name="al">Gevel: Geen spouwmuurisolatie, voorzetwand of buitengevelisolatie aanwezig (Rc ≤ 1,1)</text:p>
                  </text:list-item>
                  <text:list-item text:style-override="id1-3-2-2-1-4-15-3-3">
                    <text:number>c.</text:number>
                    <text:p text:style-name="al">Vloer-/bodemisolatie: Geen of slechte vloer- en bodemisolatie aanwezig, aanpakken bij matige vloerisolatie niet perse noodzakelijk (minder dan 5 cm isolatiemateriaal aanwezig, Rc ≤ 1,3) </text:p>
                  </text:list-item>
                  <text:list-item text:style-override="id1-3-2-2-1-4-15-3-4">
                    <text:number>d.</text:number>
                    <text:p text:style-name="al">Ramen (Glas): Enkel glas, oud dubbelglas en HR glas (Ug waarde ≥ 1,6);</text:p>
                  </text:list-item>
                </text:list>
              </text:list-item>
              <text:list-item text:style-override="id1-3-2-2-1-4-16">
                <text:number>o)</text:number>
                <text:p text:style-name="al">Straat-voor-straat aanpak: Isolatieaanpak waarbij straten en/of buurten in gezamenlijkheid worden geselecteerd voor een ondersteuningsaanpak;</text:p>
              </text:list-item>
              <text:list-item text:style-override="id1-3-2-2-1-4-17">
                <text:number>p)</text:number>
                <text:p text:style-name="al">Subsidieregeling en subsidie: de subsidie in het kader van de in dit document omschreven ‘Subsidieregeling verduurzamen woningen’.</text:p>
              </text:list-item>
              <text:list-item text:style-override="id1-3-2-2-1-4-18">
                <text:number>q)</text:number>
                <text:p text:style-name="al">Website: de website <text:a xlink:href="http://www.overbetuwe.nl/energieloket" xlink:type="simple"><text:span text:style-name="nadrukondlijn">www.overbetuwe.nl/energieloket</text:span></text:a></text:p>
              </text:list-item>
              <text:list-item text:style-override="id1-3-2-2-1-4-19">
                <text:number>r)</text:number>
                <text:p text:style-name="al">Woningcode: Unieke code die de Eigenaar-bewoner persoonlijk ontvangt om gebruik te maken van de subsidie.</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het college stimuleren dat particuliere huiseigenaren van slecht geïsoleerde bestaande woningen met een WOZ-waarde lager dan € 429.300,-- in Overbetuwe de gelegenheid krijgen om hun huis te isoleren. </text:p>
          </text:section>
          <text:section text:name="artikel_id1-3-2-2-3" text:style-name="artikel">
            <text:p text:style-name="artikel_kop_titel"><text:span text:style-name="artikel_kop_label">Artikel</text:span> <text:span text:style-name="artikel_kop_nr">3</text:span> Reikwijdte</text:p>
            <text:p text:style-name="al">Deze subsidieregeling is bedoeld voor:</text:p>
            <text:list text:style-name="id1-3-2-2-3-3">
              <text:list-item text:style-override="id1-3-2-2-3-3-1">
                <text:number>1.</text:number>
                <text:p text:style-name="al">Investeringen in energiebesparende isolatiemaatregelen. Waarbij subsidie wordt verstrekt ten behoeve van de aanschaf en het door een bouwbedrijf in een koopwoning laten aanbrengen van isolatiemateriaal, voor één of meer van de typen energiebesparende isolatiemaatregel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of namens een eigenaar-bewoner van een Bestaande, slecht geïsoleerde woning.</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a.</text:number>
                <text:p text:style-name="al">Er kan maximaal een keer per adres een subsidie ontvangen worden, met een totaal maximum van € 1.000,-- per woning.</text:p>
              </text:list-item>
              <text:list-item text:style-override="id1-3-2-2-5-3">
                <text:number>1b.</text:number>
                <text:p text:style-name="al">In uitzondering op lid 1a kan maximaal een keer per adres een subsidie ontvangen worden, met een totaal maximum van € 1.500,-- per woning in het geval de woning staat in de CBS-buurten Vogelbuurt, Kern Driel, Brienenshof en Omgeving Oude Bemmelseweg.</text:p>
              </text:list-item>
              <text:list-item text:style-override="id1-3-2-2-5-4">
                <text:number>1c.</text:number>
                <text:p text:style-name="al">In uitzondering op lid 1a en 1b kan maximaal een keer per adres een subsidie ontvangen worden, met een totaal maximum van € 4.000,-- per woning in het geval van een huishouden dat energietoeslag heeft ontvangen of schuldhulpverlening ontvangt.</text:p>
              </text:list-item>
              <text:list-item text:style-override="id1-3-2-2-5-5">
                <text:number>2a.</text:number>
                <text:p text:style-name="al">De WOZ-waarde met peildatum 1 januari 2022 van de bestaande woning waarvoor subsidie wordt aangevraagd is lager dan € 429.300,--. </text:p>
              </text:list-item>
              <text:list-item text:style-override="id1-3-2-2-5-6">
                <text:number>2b.</text:number>
                <text:p text:style-name="al">In het geval van een aanpak waarbij op buurtniveau een zogenaamde straat-voor-straat aanpak wordt gehanteerd, kan het college in het kader van de gezamenlijke aanpak in de straat ook subsidie toekennen aan een Eigenaar-bewoner met een woning met een WOZ-waarde met peildatum 1 januari 2022 hoger dan € 429.300.</text:p>
              </text:list-item>
              <text:list-item text:style-override="id1-3-2-2-5-7">
                <text:number>3.</text:number>
                <text:p text:style-name="al">De Subsidieregeling geldt voor het nemen van energiebesparende isolatiemaatregelen zoals opgenomen in de Maatregelenlijst Subsidie.</text:p>
              </text:list-item>
              <text:list-item text:style-override="id1-3-2-2-5-8">
                <text:number>4.</text:number>
                <text:p text:style-name="al">Er dient te worden voldaan aan de gestelde eisen zoals opgenomen bij de maatregelen in de Maatregelenlijst Subsidie.</text:p>
              </text:list-item>
              <text:list-item text:style-override="id1-3-2-2-5-9">
                <text:number>5.</text:number>
                <text:p text:style-name="al">De energiebesparende isolatiemaatregel(en) dienen te worden uitgevoerd/toegepast in, aan of op de bestaande woning van de aanvrager.</text:p>
              </text:list-item>
              <text:list-item text:style-override="id1-3-2-2-5-10">
                <text:number>6.</text:number>
                <text:p text:style-name="al">De subsidie mag aangevraagd worden naast de ISDE subsidie voor dezelfde maatregelen.</text:p>
              </text:list-item>
              <text:list-item text:style-override="id1-3-2-2-5-11">
                <text:number>7.</text:number>
                <text:p text:style-name="al">De subsidie wordt verstrekt voor het laten uitvoeren van isolatiemaatregelen die vanaf 1 januari 2023 zijn uitgevoerd.</text:p>
              </text:list-item>
            </text:list>
          </text:section>
          <text:section text:name="artikel_id1-3-2-2-6" text:style-name="artikel">
            <text:p text:style-name="artikel_kop_titel"><text:span text:style-name="artikel_kop_label">Artikel</text:span> <text:span text:style-name="artikel_kop_nr">6</text:span> Aanvragen subsidie en vaststelling</text:p>
            <text:list text:style-name="id1-3-2-2-6-2">
              <text:list-item text:style-override="id1-3-2-2-6-2">
                <text:number>1.</text:number>
                <text:p text:style-name="al">De aanvrager vraagt via de website de subsidie aan door het invullen van een aanvraagformulier. </text:p>
              </text:list-item>
              <text:list-item text:style-override="id1-3-2-2-6-3">
                <text:number>2.</text:number>
                <text:p text:style-name="al">Het volledig ingediende online aanvraagformulier bevat ten minste;</text:p>
                <text:list text:style-name="id1-3-2-2-6-3-3">
                  <text:list-item text:style-override="id1-3-2-2-6-3-3-1">
                    <text:number>a.</text:number>
                    <text:p text:style-name="al">naam, adres, telefoonnummer, gegevens over de woning en emailadres van de aanvrager, </text:p>
                  </text:list-item>
                  <text:list-item text:style-override="id1-3-2-2-6-3-3-2">
                    <text:number>b.</text:number>
                    <text:p text:style-name="al">Verklaring dat aanvrager isolatie laat toepassen of heeft laten toepassen aan de Bestaande woning die voldoet aan de voorwaarden van een Slecht geïsoleerde woning</text:p>
                  </text:list-item>
                </text:list>
              </text:list-item>
              <text:list-item text:style-override="id1-3-2-2-6-4">
                <text:number>3.</text:number>
                <text:p text:style-name="al">Het college neemt binnen acht weken een besluit over een aanvraag.</text:p>
              </text:list-item>
              <text:list-item text:style-override="id1-3-2-2-6-5">
                <text:number>4.</text:number>
                <text:p text:style-name="al">Aan de aanvrager kan op verzoek een voorschot worden uitbetaald van maximaal de te verlenen subsidie.</text:p>
              </text:list-item>
              <text:list-item text:style-override="id1-3-2-2-6-6">
                <text:number>5.</text:number>
                <text:p text:style-name="al">Voor de vaststelling en uitbetaling van de subsidie dient de aanvrager een verzoek tot vaststelling in via de website dat tenminste bevat:</text:p>
                <text:list text:style-name="id1-3-2-2-6-6-3">
                  <text:list-item text:style-override="id1-3-2-2-6-6-3-1">
                    <text:number>a.</text:number>
                    <text:p text:style-name="al">Getekende verklaring waarin wordt bevestigd dat de isolatieactiviteiten conform de voorwaarden in deze regeling zijn afgerond</text:p>
                  </text:list-item>
                  <text:list-item text:style-override="id1-3-2-2-6-6-3-2">
                    <text:number>b.</text:number>
                    <text:p text:style-name="al">Factuur van het Bouwbedrijf van de isolatieactiviteiten waarvoor subsidie is verstrekt</text:p>
                  </text:list-item>
                  <text:list-item text:style-override="id1-3-2-2-6-6-3-3">
                    <text:number>c.</text:number>
                    <text:p text:style-name="al">Betaalbewijs van de factuur van het Bouwbedrijf</text:p>
                  </text:list-item>
                </text:list>
              </text:list-item>
              <text:list-item text:style-override="id1-3-2-2-6-7">
                <text:number>6.</text:number>
                <text:p text:style-name="al">Het college kan een controle uitvoeren op de verantwoording zoals gesteld in deze subsidieregeling en kan de subsidie intrekken en terugvorderen als niet aan de voorwaarden in deze subsidieregeling wordt voldaan</text:p>
              </text:list-item>
              <text:list-item text:style-override="id1-3-2-2-6-8">
                <text:number>7.</text:number>
                <text:p text:style-name="al">De aanvrager verleent medewerking bij het opvragen van gegevens of het opnemen van de situatie ter plekke ten behoeve van deze controle. </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zoals bedoeld in artikel 5, lid 1a is maximaal € 1.000 en is nooit hoger dan de daadwerkelijke kosten.</text:p>
              </text:list-item>
              <text:list-item text:style-override="id1-3-2-2-7-3">
                <text:number>2.</text:number>
                <text:p text:style-name="al">De subsidie zoals bedoeld in artikel 5, lid 1b is maximaal € 1.500 en is nooit hoger dan de daadwerkelijke kosten.</text:p>
              </text:list-item>
              <text:list-item text:style-override="id1-3-2-2-7-4">
                <text:number>3.</text:number>
                <text:p text:style-name="al">De subsidie zoals bedoeld in artikel 5, lid 1c is maximaal €2.000 bij uitvoering van één maatregel en maximaal €4.000 bij twee maatregelen en is nooit hoger dan de daadwerkelijke kosten.</text:p>
              </text:list-item>
              <text:list-item text:style-override="id1-3-2-2-7-5">
                <text:number>4.</text:number>
                <text:p text:style-name="al">Het subsidiebedrag wordt gebaseerd op het factuurbedrag dat resteert ná aftrek van ISDE subsidie.</text:p>
              </text:list-item>
            </text:list>
          </text:section>
          <text:section text:name="artikel_id1-3-2-2-8" text:style-name="artikel">
            <text:p text:style-name="artikel_kop_titel"><text:span text:style-name="artikel_kop_label">Artikel</text:span> <text:span text:style-name="artikel_kop_nr">8</text:span> Uitbetaling</text:p>
            <text:list text:style-name="id1-3-2-2-8-2">
              <text:list-item text:style-override="id1-3-2-2-8-2">
                <text:number>1.</text:number>
                <text:p text:style-name="al">Uitbetaling van de subsidie zoals bedoeld in artikel 5 lid 1c vindt plaats aan het bouwbedrijf na verzoek tot vaststelling.</text:p>
              </text:list-item>
              <text:list-item text:style-override="id1-3-2-2-8-3">
                <text:number>2.</text:number>
                <text:p text:style-name="al">Uitbetaling van de subsidie zoals bedoeld in artikel 5, lid 1a en lid 1b vindt plaats aan de Eigenaar-bewoner na verzoek tot vaststelling</text:p>
              </text:list-item>
              <text:list-item text:style-override="id1-3-2-2-8-4">
                <text:number>3.</text:number>
                <text:p text:style-name="al">Uitbetaling vindt plaats onder aftrek van eerder uitbetaalde voorschotten.</text:p>
              </text:list-item>
            </text:list>
          </text:section>
          <text:section text:name="artikel_id1-3-2-2-9" text:style-name="artikel">
            <text:p text:style-name="artikel_kop_titel"><text:span text:style-name="artikel_kop_label">Artikel</text:span> <text:span text:style-name="artikel_kop_nr">9</text:span> Aanvraag periode</text:p>
            <text:p text:style-name="al">Subsidie kan worden aangevraagd vanaf de dag na bekendmaking van deze Subsidieregeling tot en met 31 juli 2026.</text:p>
          </text:section>
          <text:section text:name="artikel_id1-3-2-2-10" text:style-name="artikel">
            <text:p text:style-name="artikel_kop_titel"><text:span text:style-name="artikel_kop_label">Artikel</text:span> <text:span text:style-name="artikel_kop_nr">10</text:span> Verplichtingen aanvrager </text:p>
            <text:p text:style-name="al">De aanvrager is verplicht er zelf zorg voor te dragen dat de maatregel(en) technisch uitvoerbaar is/zijn en, indien van toepassing, de benodigde publiekrechtelijke en/of privaatrechtelijke toestemmingen (zoals bijvoorbeeld nodig is binnen een vereniging voor eigenaren) voor het uitvoeren van de maatregel(en) zijn verkregen. </text:p>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Voor de toekenning van subsidie als bedoeld in deze regeling geldt een subsidieplafond van € 700.000,-. </text:p>
              </text:list-item>
              <text:list-item text:style-override="id1-3-2-2-11-3">
                <text:number>2.</text:number>
                <text:p text:style-name="al">Verdeling van het subsidieplafond vindt plaats op volgorde van binnenkomst van volledige aanvragen, totdat het vastgestelde subsidieplafond is bereikt. Indien meerdere volledige aanvragen worden ontvangen op dezelfde dag, waarbij toekenning van al deze aanvragen zal leiden tot een overschrijding van het subsidieplafond, dan wordt de onderlinge rangorde bepaald naar tijdstip van ontvangst. </text:p>
              </text:list-item>
            </text:list>
          </text:section>
          <text:section text:name="artikel_id1-3-2-2-12" text:style-name="artikel">
            <text:p text:style-name="artikel_kop_titel"><text:span text:style-name="artikel_kop_label">Artikel</text:span> <text:span text:style-name="artikel_kop_nr">12</text:span> Weigerings-, intrekkings- en terugvorderingsgronden </text:p>
            <text:list text:style-name="id1-3-2-2-12-2">
              <text:list-item text:style-override="id1-3-2-2-12-2">
                <text:number>1.</text:number>
                <text:p text:style-name="al">De subsidie wordt geweigerd indien: </text:p>
                <text:list text:style-name="id1-3-2-2-12-2-3">
                  <text:list-item text:style-override="id1-3-2-2-12-2-3-1">
                    <text:number>a.</text:number>
                    <text:p text:style-name="al">Het subsidieplafond genoemd in artikel 11, eerste lid is bereikt. </text:p>
                  </text:list-item>
                  <text:list-item text:style-override="id1-3-2-2-12-2-3-2">
                    <text:number>b.</text:number>
                    <text:p text:style-name="al">Niet is voldaan aan de voorwaarden en verplichtingen in deze regeling.</text:p>
                  </text:list-item>
                </text:list>
              </text:list-item>
              <text:list-item text:style-override="id1-3-2-2-12-3">
                <text:number>2.</text:number>
                <text:p text:style-name="al">De subsidie wordt ingetrokken en kan worden teruggevorderd als blijkt dat niet is voldaan aan de voorwaarden en verplichtingen in deze regeling. </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het bepaalde in deze regeling, indien een strikte toepassing daarvan zal leiden tot een onevenredige benadeling van de aanvrager of subsidieontvanger. Artikel 11 is hiervan uitgeslot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op de dag na bekendmaking, is van kracht tot en met 31 juli 2026 en is daarna nog van toepassing op de afwikkeling van aanvragen op grond van deze regeling. </text:p>
              </text:list-item>
              <text:list-item text:style-override="id1-3-2-2-14-3">
                <text:number>2.</text:number>
                <text:p text:style-name="al">De Subsidieregeling ontzorging verduurzamen woningen gemeente Overbetuwe 2023, zoals vastgesteld op 22 april 2024, wordt ingetrokke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verduurzamen woningen gemeente Overbetuwe.</text:p>
          </text:section>
        </text:section>
        <text:section text:name="regeling-sluiting_id1-3-2-3" text:style-name="regeling-sluiting">
          <text:section text:name="ondertekening_id1-3-2-3-1">
            <text:p><text:span text:style-name="functie">Aldus besloten in de vergadering van 10 september 2024</text:span></text:p>
          </text:section>
          <text:section text:name="ondertekening_id1-3-2-3-2">
            <text:p><text:span text:style-name="functie">Burgemeester en wethouders,</text:span></text:p>
            <text:p><text:span text:style-name="functie"/></text:p>
          </text:section>
          <text:section text:name="ondertekening_id1-3-2-3-3">
            <text:p><text:span text:style-name="functie"/></text:p>
            <text:p><text:span text:style-name="functie">de gemeentesecretaris </text:span></text:p>
            <text:p><text:span text:style-name="functie">N.M.P. van Hooy</text:span></text:p>
            <text:p><text:span text:style-name="functie"/></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962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2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2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titel 4.2 van de Algemene wet bestuursrecht]|[https://wetten.overheid.nl/jci1.3:c:BWBR0005537&amp;hoofdstuk=4&amp;titeldeel=4.2&amp;z=2024-09-01&amp;g=2024-09-01</meta:user-defined>
    <meta:user-defined meta:name="DC.source">Algemene subsidieverordening gemeente Overbetuwe 2016]|[https://lokaleregelgeving.overheid.nl/CVDR21887/2</meta:user-defined>
    <meta:user-defined meta:name="OVERHEIDop.referentienummer">2024-050887</meta:user-defined>
    <meta:user-defined meta:name="DCTERMS.alternative">Subsidieregeling verduurzamen woningen gemeente Overbetuwe</meta:user-defined>
    <dc:language>nl</dc:language>
    <meta:user-defined meta:name="OVERHEIDop.locatietype/OVERHEIDop.gebiedsmarkering">Gemeente</meta:user-defined>
    <meta:user-defined meta:name="DC.title">Subsidieregeling verduurzaming woningen gemeente Overbetuwe 2024 (versie 2)</meta:user-defined>
    <meta:user-defined meta:name="DCTERMS.W3CDTF/DCTERMS.available">2024-09-26</meta:user-defined>
    <meta:user-defined meta:name="DCTERMS.W3CDTF/OVERHEIDop.jaargang">2024</meta:user-defined>
    <meta:user-defined meta:name="OVERHEIDop.publicationIssue">409626</meta:user-defined>
    <meta:user-defined meta:name="OVERHEIDop.betreftRegeling">CVDR724815_1</meta:user-defined>
    <meta:user-defined meta:name="xs:date/OVERHEIDop.startdatum">2024-09-27</meta:user-defined>
    <meta:user-defined meta:name="xs:date/OVERHEIDop.einddatum">2026-08-01</meta:user-defined>
    <meta:user-defined meta:name="OVERHEIDop.GmbID/DC.identifier">gmb-2024-409626</meta:user-defined>
    <meta:user-defined meta:name="OVERHEIDop.versieInformatie"/>
  </office:meta>
</office:document-meta>
</file>