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22 appartementen aan de Vulcaanstraat 1, 7011 E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ulcaanstraat 1, 7011 EP Gaanderen</text:p>
            <text:p text:style-name="common-al">Omschrijving:			bouwen van 22 appartementen</text:p>
            <text:p text:style-name="common-al">Dossiernummer:		gD2404000253</text:p>
            <text:p text:style-name="common-al">Datum verzending:	24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6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53</meta:user-defined>
    <meta:user-defined meta:name="DCTERMS.abstract">Omgevingsvergunning verleend voor het bouwen van 22 appartementen aan de Vulcaanstraat 1, 7011 EP Gaanderen</meta:user-defined>
    <dc:language>nl</dc:language>
    <meta:user-defined meta:name="OVERHEIDop.locatietype/OVERHEIDop.gebiedsmarkering">Punt</meta:user-defined>
    <meta:user-defined meta:name="DC.title">Omgevingsvergunning verleend: bouwen van 22 appartementen aan de Vulcaanstraat 1, 7011 EP Gaand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25</meta:user-defined>
    <meta:user-defined meta:name="OVERHEIDop.GmbID/DC.identifier">gmb-2024-409625</meta:user-defined>
    <meta:user-defined meta:name="OVERHEIDop.versieInformatie"/>
  </office:meta>
</office:document-meta>
</file>