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Kostvlies 9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asselte, Kostvlies 9, 9462 TN, kappen 2 bomen (ontvangen 18-09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962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2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2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Kostvlies 9 te Gasselt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23</meta:user-defined>
    <meta:user-defined meta:name="OVERHEIDop.GmbID/DC.identifier">gmb-2024-409623</meta:user-defined>
    <meta:user-defined meta:name="OVERHEIDop.versieInformatie"/>
  </office:meta>
</office:document-meta>
</file>