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3 bomen aan Gasterenseweg en Schipborgerweg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Anloo, Gasterenseweg (ALO00-T-129) en Schipborgerweg (ALO00-T-58), kappen 13 bomen (ontvangen 17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961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13 bomen aan Gasterenseweg en Schipborgerweg te Anlo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15</meta:user-defined>
    <meta:user-defined meta:name="OVERHEIDop.GmbID/DC.identifier">gmb-2024-409615</meta:user-defined>
    <meta:user-defined meta:name="OVERHEIDop.versieInformatie"/>
  </office:meta>
</office:document-meta>
</file>