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in Stadsgebie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matig snoeien van 17 bomen, voor meer dan 20% van de takken die de kroon van een boom vormen</text:p>
            <text:p text:style-name="common-al">Zaakadres: in de openbare ruimte in Stadsgebied Weesp</text:p>
            <text:p text:style-name="common-al">Datum ontvangst: 23-08-2024</text:p>
            <text:p text:style-name="common-al">Zaaknummer: Z2024-024932</text:p>
            <text:p text:style-name="common-al">DSO-nummer: 20240823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2</meta:user-defined>
    <meta:user-defined meta:name="DCTERMS.abstract">gelijkmatig snoeien van 17 bomen, voor meer dan 20% van de takken die de kroon van een boom vormen in de openbare ruimte in Stadsgebied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in Stadsgebied Wees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13</meta:user-defined>
    <meta:user-defined meta:name="OVERHEIDop.GmbID/DC.identifier">gmb-2024-409613</meta:user-defined>
    <meta:user-defined meta:name="OVERHEIDop.versieInformatie"/>
  </office:meta>
</office:document-meta>
</file>