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7 bomen (3 douglas spar, 1 spar, 1 berk, 1 beuk, 1 eik), Molenweg 2A 7431BJ Diepenveen, [DPV00A07689] Diepenveen A 76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Molenweg 2A 7431BJ Diepenveen, [DPV00A07689] Diepenveen A 7689 </text:p>
            <text:p text:style-name="common-al">
            <text:span text:style-name="nadrukvet">Zaakomschrijving:</text:span> het kappen van 7 bomen (3 douglas spar, 1 spar, 1 berk, 1 beuk, 1 eik)</text:p>
            <text:p text:style-name="common-al">
            <text:span text:style-name="nadrukvet">Zaaknummer:</text:span> Z2024-000068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6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890</meta:user-defined>
    <meta:user-defined meta:name="DCTERMS.abstract">het kappen van 7 bomen (3 douglas spar, 1 spar, 1 berk, 1 beuk, 1 eik)</meta:user-defined>
    <dc:language>nl</dc:language>
    <meta:user-defined meta:name="OVERHEIDop.locatietype/OVERHEIDop.gebiedsmarkering">Vlak</meta:user-defined>
    <meta:user-defined meta:name="DC.title">Verleende omgevingsvergunning, het kappen van 7 bomen (3 douglas spar, 1 spar, 1 berk, 1 beuk, 1 eik), Molenweg 2A 7431BJ Diepenveen, [DPV00A07689] Diepenveen A 7689</meta:user-defined>
    <meta:user-defined meta:name="DCTERMS.W3CDTF/DCTERMS.available">2024-09-26</meta:user-defined>
    <meta:user-defined meta:name="DCTERMS.W3CDTF/OVERHEIDop.jaargang">2024</meta:user-defined>
    <meta:user-defined meta:name="OVERHEIDop.publicationIssue">409611</meta:user-defined>
    <meta:user-defined meta:name="OVERHEIDop.GmbID/DC.identifier">gmb-2024-409611</meta:user-defined>
    <meta:user-defined meta:name="OVERHEIDop.versieInformatie"/>
  </office:meta>
</office:document-meta>
</file>