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Naweg en Keukenhof 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Eext, Naweg (ALO00-W-693 en ALO00-W-78) en Keukenhof 6 (ALO00-W-858), kappen 5 bomen (ontvangen 17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6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5 bomen aan Naweg en Keukenhof 6 te Eex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09</meta:user-defined>
    <meta:user-defined meta:name="OVERHEIDop.GmbID/DC.identifier">gmb-2024-409609</meta:user-defined>
    <meta:user-defined meta:name="OVERHEIDop.versieInformatie"/>
  </office:meta>
</office:document-meta>
</file>