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eerkreuk (openbare weg) te Oude 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0 september 2024 een melding ontvangen. De melding is ingediend voor het starten van een milieubelastende activiteit op de locatie Meerkreuk (openbare weg) te Oude Wetering. Deze melding is geregistreerd in het Omgevingsloket onder verzoeknummer 2024092000973.</text:p>
            <text:p text:style-name="common-al">De melding gaat om het tijdelijk uitplaatsen van verontreinigde grond vanwege werk aan kabels/ leidingen.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31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960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0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0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3176</meta:user-defined>
    <meta:user-defined meta:name="DCTERMS.abstract">De melding gaat om het tijdelijk uitplaatsen van verontreinigde grond vanwege werk aan kabels/ leidingen</meta:user-defined>
    <dc:language>nl</dc:language>
    <meta:user-defined meta:name="OVERHEIDop.locatietype/OVERHEIDop.gebiedsmarkering">Weg</meta:user-defined>
    <meta:user-defined meta:name="DC.title">Ingekomen melding milieubelastende activiteit - Meerkreuk (openbare weg) te Oude Wetering</meta:user-defined>
    <meta:user-defined meta:name="DCTERMS.W3CDTF/DCTERMS.available">2024-09-27</meta:user-defined>
    <meta:user-defined meta:name="DCTERMS.W3CDTF/OVERHEIDop.jaargang">2024</meta:user-defined>
    <meta:user-defined meta:name="OVERHEIDop.publicationIssue">409604</meta:user-defined>
    <meta:user-defined meta:name="OVERHEIDop.GmbID/DC.identifier">gmb-2024-409604</meta:user-defined>
    <meta:user-defined meta:name="OVERHEIDop.versieInformatie"/>
  </office:meta>
</office:document-meta>
</file>