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l en het aanleggen van een tweede oprit aan Elperstraat 1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Schoonloo, Elperstraat 10, 9443 TL, bouwen stal en aanleggen tweede oprit (ontvangen 12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 en het aanleggen van een tweede oprit aan Elperstraat 10 te Schoonlo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02</meta:user-defined>
    <meta:user-defined meta:name="OVERHEIDop.GmbID/DC.identifier">gmb-2024-409602</meta:user-defined>
    <meta:user-defined meta:name="OVERHEIDop.versieInformatie"/>
  </office:meta>
</office:document-meta>
</file>