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gen van een laagspanningskabel en een persing tbv een DRIS Kerklaan, nabij Oranjepad 12 (NWK03 A 3980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Omgevingsdienst Midden-Holland (ODMH) namens gemeente Zuidplas besloten om de beslistermijn van de aanvraag met kenmerk 2023-00018438 voor het leggen van een laagspanningskabel en een persing tbv een DRIS op de locatie Kerklaan, nabij Oranjepad 12 (NWK03 A 3980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96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43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leggen van een laagspanningskabel en een persing tbv een DRIS Kerklaan, nabij Oranjepad 12 (NWK03 A 3980) in Nieuwerkerk aan den IJss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60</meta:user-defined>
    <meta:user-defined meta:name="OVERHEIDop.GmbID/DC.identifier">gmb-2024-40960</meta:user-defined>
    <meta:user-defined meta:name="OVERHEIDop.versieInformatie"/>
  </office:meta>
</office:document-meta>
</file>