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4 Overschil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64, 9625 PD Overschild, voor het bouwen van een vrijstaande nieuwbouw woning ter vervanging van bestaande woning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raauwedijk 64 Overschild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96</meta:user-defined>
    <meta:user-defined meta:name="OVERHEIDop.GmbID/DC.identifier">gmb-2024-4096</meta:user-defined>
    <meta:user-defined meta:name="OVERHEIDop.versieInformatie"/>
  </office:meta>
</office:document-meta>
</file>