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silo aan Hoornse Bulten 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Nooitgedacht, Hoornse Bulten 4, 9449 PC, het bouwen van een mestsilo (ontvangen 17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59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estsilo aan Hoornse Bulten 4 te Nooitgeda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99</meta:user-defined>
    <meta:user-defined meta:name="OVERHEIDop.GmbID/DC.identifier">gmb-2024-409599</meta:user-defined>
    <meta:user-defined meta:name="OVERHEIDop.versieInformatie"/>
  </office:meta>
</office:document-meta>
</file>