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2 onder 1 kap woning met bijgebouw op locatie Schuwacht 152h en 152j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 een besluit genomen op de reguliere aanvraag met zaaknummer 19311418057 voor een omgevingsvergunning voor het bouwen van 2 onder 1 kap woning met bijgebouw op locatie Schuwacht 152h en 152j te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1805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95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057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2 onder 1 kap woning met bijgebouw op locatie Schuwacht 152h en 152j te Lekkerker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98</meta:user-defined>
    <meta:user-defined meta:name="OVERHEIDop.GmbID/DC.identifier">gmb-2024-409598</meta:user-defined>
    <meta:user-defined meta:name="OVERHEIDop.versieInformatie"/>
  </office:meta>
</office:document-meta>
</file>