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smeersterweg 14, 9918T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eft de gemeente Eemsdelta een aanvraag ontvangen voor het verwijderen van de fundering en kelders op de locatie Hoeksmeersterweg 14, 9918TA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58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06</meta:user-defined>
    <meta:user-defined meta:name="DCTERMS.abstract">23 september 2024 voor het verwijderen van de fundering en kelders  op de locatie Hoeksmeersterweg 14, 9918TA Garrelsweer.</meta:user-defined>
    <dc:language>nl</dc:language>
    <meta:user-defined meta:name="OVERHEIDop.locatietype/OVERHEIDop.gebiedsmarkering">Vlak</meta:user-defined>
    <meta:user-defined meta:name="DC.title">Kennisgeving ontvangst aanvraag omgevingsvergunning Hoeksmeersterweg 14, 9918TA Garrelsw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585</meta:user-defined>
    <meta:user-defined meta:name="OVERHEIDop.GmbID/DC.identifier">gmb-2024-409585</meta:user-defined>
    <meta:user-defined meta:name="OVERHEIDop.versieInformatie"/>
  </office:meta>
</office:document-meta>
</file>