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lkumaweg 14 in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heeft de gemeente Eemsdelta een aanvraag ontvangen voor het kappen van een boom (sloop/nieuwbouw) op de locatie Walkumaweg 14 in Garst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58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8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8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921</meta:user-defined>
    <meta:user-defined meta:name="DCTERMS.abstract">24 september 2024 voor het kappen van een boom (sloop/nieuwbouw) op de locatie Walkumaweg 14 in Garsthuiz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alkumaweg 14 in Garsthuiz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9581</meta:user-defined>
    <meta:user-defined meta:name="OVERHEIDop.GmbID/DC.identifier">gmb-2024-409581</meta:user-defined>
    <meta:user-defined meta:name="OVERHEIDop.versieInformatie"/>
  </office:meta>
</office:document-meta>
</file>