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1933, het tijdelijk plaatsen van een woonunit Braamhaar Landen 7 te Bornerbroek (plan Broamhaa, kavel 4).</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4-09-2024.</text:p>
            <text:p text:style-name="common-al">Het college van burgemeester en wethouders (college van B en W) van de gemeente Almelo heeft een omgevingsvergunning verleend. De gemeente geeft hiermee toestemming voor het tijdelijk plaatsen van een woonunit Braamhaar Landen 7 te Bornerbroek (plan Broamhaa, kavel 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09580</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580</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580</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151933</meta:user-defined>
    <meta:user-defined meta:name="DCTERMS.abstract">het tijdelijk plaatsen van een woonunit Braamhaar Landen 7 te Bornerbroek (plan Broamhaa, kavel 4)</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4/151933, het tijdelijk plaatsen van een woonunit Braamhaar Landen 7 te Bornerbroek (plan Broamhaa, kavel 4).</meta:user-defined>
    <meta:user-defined meta:name="DCTERMS.W3CDTF/DCTERMS.available">2024-09-26</meta:user-defined>
    <meta:user-defined meta:name="DCTERMS.W3CDTF/OVERHEIDop.jaargang">2024</meta:user-defined>
    <meta:user-defined meta:name="OVERHEIDop.publicationIssue">409580</meta:user-defined>
    <meta:user-defined meta:name="OVERHEIDop.GmbID/DC.identifier">gmb-2024-409580</meta:user-defined>
    <meta:user-defined meta:name="OVERHEIDop.versieInformatie"/>
  </office:meta>
</office:document-meta>
</file>