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(uitgebreide procedure) realiseren van twee nieuwbouw woningen Roebroekstraat ong. te Ubachs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op 3 september 2024 de omgevingsvergunning is verleend. Het besluit is tot stand gekomen via de uitgebreide voorbereidingsprocedure.</text:p>
            <text:p text:style-name="common-al">Omschrijving: het realiseren van twee nieuwbouw woningen</text:p>
            <text:p text:style-name="common-al">Het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  <text:list-item text:style-override="id1-3-2-1-1-4-3">
                <text:number>•</text:number>
                <text:p text:style-name="al">het aanleggen of veranderen van een in- of uitrit</text:p>
              </text:list-item>
            </text:list>
            <text:p text:style-name="common-al">Locatie: Roebroekstraat ongenummerd te Ubachsberg. De ontwikkeling is gelegen op de percelen kadatraal bekend als VRD00 sectie C, nummer(s) 1352, 3150, 3666, 3701 en 3703</text:p>
            <text:p text:style-name="common-al"/>
            <text:p text:style-name="common-al">
            <text:span text:style-name="nadrukvet">Waarom dit bericht?</text:span>
          </text:p>
            <text:p text:style-name="common-al">Een omgevingsvergunning wordt aangevraagd om toestemming te krijgen om iets te bouwen, verbouwen, slopen, kappen of aan te leggen te gebruiken. Met dit bericht laat de gemeente Voerendaal u weten dat er misschien iets verandert in uw omgeving. U kunt reageren als u het hier niet mee eens bent door beroep in te stellen.</text:p>
            <text:p text:style-name="common-al"/>
            <text:p text:style-name="common-al">
            <text:span text:style-name="nadrukvet">Inzage</text:span>
          </text:p>
            <text:p text:style-name="common-al">Het besluit ligt met ingang van de dag na bekendmaking gedurende 6 weken tijdens openingstijden ter inzage bij het Klantcontactcentrum van de gemeente Voerendaal, Raadhuisplein 1. U kunt de stukken ook inzien via de website <text:a xlink:href="https://eur02.safelinks.protection.outlook.com/?url=http%3A%2F%2Fwww.ruimtelijkeplannen.nl%2F&amp;data=05%7C02%7Crhan05%40onlinewerken.mail.onmicrosoft.com%7C8c699b02d0b4443d910108dcdbbe3ec6%7C55e16d9b61394971ba2ad017ef15849c%7C0%7C0%7C638626857370746397%7CUnknown%7CTWFpbGZsb3d8eyJWIjoiMC4wLjAwMDAiLCJQIjoiV2luMzIiLCJBTiI6Ik1haWwiLCJXVCI6Mn0%3D%7C0%7C%7C%7C&amp;sdata=k70SchKTWZxJlEdD8jxwcy161f4dFGbnBzEZtN6PKXE%3D&amp;reserved=0" xlink:type="simple">www.ruimtelijkeplannen.nl</text:a> en <text:a xlink:href="https://eur02.safelinks.protection.outlook.com/?url=https%3A%2F%2Fomgevingswet.overheid.nl%2Fregels-op-de-kaart%2F&amp;data=05%7C02%7Crhan05%40onlinewerken.mail.onmicrosoft.com%7C8c699b02d0b4443d910108dcdbbe3ec6%7C55e16d9b61394971ba2ad017ef15849c%7C0%7C0%7C638626857370771513%7CUnknown%7CTWFpbGZsb3d8eyJWIjoiMC4wLjAwMDAiLCJQIjoiV2luMzIiLCJBTiI6Ik1haWwiLCJXVCI6Mn0%3D%7C0%7C%7C%7C&amp;sdata=t6l%2Fgig6CJnuJGnx0ORcnRYGXWaJxq%2F%2BJHK4Bg5pVPI%3D&amp;reserved=0" xlink:type="simple">https://omgevingswet.overheid.nl/regels-op-de-kaart/</text:a>. Het plan heeft het volgende identificatienummer: NL.IMRO.0986.Roebroekstraatong-VG01</text:p>
            <text:p text:style-name="common-al"/>
            <text:p text:style-name="common-al">
            <text:span text:style-name="nadrukvet">Beroep</text:span>
          </text:p>
            <text:p text:style-name="common-al">U kunt, op basis van de Algemene Wet bestuursrecht, binnen zes weken na de dag waarop de omgevingsvergunning bekend is gemaakt, schriftelijk beroep aantekenen bij de rechtbank Limburg, Postbus 950, 6040 AZ Roermond.</text:p>
            <text:p text:style-name="common-al">Het beroepschrift dient te worden ondertekend en dient tenminste de volgende gegevens te bevatten:</text:p>
            <text:list text:style-name="id1-3-2-1-1-16">
              <text:list-item text:style-override="id1-3-2-1-1-16-1">
                <text:number>•</text:number>
                <text:p text:style-name="al">naam en adres van de indiener;</text:p>
              </text:list-item>
              <text:list-item text:style-override="id1-3-2-1-1-16-2">
                <text:number>•</text:number>
                <text:p text:style-name="al">de dagtekening;</text:p>
              </text:list-item>
              <text:list-item text:style-override="id1-3-2-1-1-16-3">
                <text:number>•</text:number>
                <text:p text:style-name="al">een omschrijving van het besluit waartegen het beroep is gericht;</text:p>
              </text:list-item>
              <text:list-item text:style-override="id1-3-2-1-1-16-4">
                <text:number>•</text:number>
                <text:p text:style-name="al">de gronden voor het beroep.</text:p>
              </text:list-item>
            </text:list>
            <text:p text:style-name="common-al">Zo mogelijk dient een afschrift van het besluit waartegen het beroep zich richt, te worden bijgevoegd.</text:p>
            <text:p text:style-name="common-al"/>
            <text:p text:style-name="common-al">Uw brief omtrent het instellen van beroep stuurt u dus naar:</text:p>
            <text:p text:style-name="common-al">Rechtbank Limburg</text:p>
            <text:p text:style-name="common-al">t.a.v. Sector bestuursrecht</text:p>
            <text:p text:style-name="common-al">Postbus 950, 6040 AZ Roermond</text:p>
            <text:p text:style-name="common-al"/>
            <text:p text:style-name="common-al">
            <text:span text:style-name="nadrukvet">Voorlopige voorziening</text:span>
          </text:p>
            <text:p text:style-name="common-al">Tevens kan de indiener van het beroepschrift bij de voorzieningenrechter van de rechtbank verzoeken een voorziening te treffen, indien onverwijlde spoed, gelet op de betrokken belangen, dat vereist. Daar moet u voor betalen. Ga voor informatie over de kosten en over de voorwaarden naar: <text:a xlink:href="https://eur02.safelinks.protection.outlook.com/?url=https%3A%2F%2Fwww.rechtspraak.nl%2F&amp;data=05%7C02%7Crhan05%40onlinewerken.mail.onmicrosoft.com%7C8c699b02d0b4443d910108dcdbbe3ec6%7C55e16d9b61394971ba2ad017ef15849c%7C0%7C0%7C638626857370786587%7CUnknown%7CTWFpbGZsb3d8eyJWIjoiMC4wLjAwMDAiLCJQIjoiV2luMzIiLCJBTiI6Ik1haWwiLCJXVCI6Mn0%3D%7C0%7C%7C%7C&amp;sdata=Gb5f%2BG7%2Fey7MX%2F140ohKIae%2BCrVjb6hnEEmyh7O%2FZZU%3D&amp;reserved=0" xlink:type="simple">https://www.rechtspraak.nl</text:a>. U dient een verzoek om een voorlopige voorziening in via: <text:a xlink:href="https://eur02.safelinks.protection.outlook.com/?url=https%3A%2F%2Fmijn.rechtspraak.nl%2F&amp;data=05%7C02%7Crhan05%40onlinewerken.mail.onmicrosoft.com%7C8c699b02d0b4443d910108dcdbbe3ec6%7C55e16d9b61394971ba2ad017ef15849c%7C0%7C0%7C638626857370800807%7CUnknown%7CTWFpbGZsb3d8eyJWIjoiMC4wLjAwMDAiLCJQIjoiV2luMzIiLCJBTiI6Ik1haWwiLCJXVCI6Mn0%3D%7C0%7C%7C%7C&amp;sdata=rYB0fBjEisWVfXMraDMA5qtIbCb9Et4t7bRb09LNTtg%3D&amp;reserved=0" xlink:type="simple">https://mijn.rechtspraak.nl</text:a> met uw DigiD of E-herkenning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0957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7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7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0365</meta:user-defined>
    <meta:user-defined meta:name="DCTERMS.abstract">Betreft:  Besluit op locatie VRD00 C 1352</meta:user-defined>
    <dc:language>nl</dc:language>
    <meta:user-defined meta:name="OVERHEIDop.locatietype/OVERHEIDop.gebiedsmarkering">Punt</meta:user-defined>
    <meta:user-defined meta:name="DC.title">Besluit omgevingsvergunning (uitgebreide procedure) realiseren van twee nieuwbouw woningen Roebroekstraat ong. te Ubachsberg.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575</meta:user-defined>
    <meta:user-defined meta:name="OVERHEIDop.GmbID/DC.identifier">gmb-2024-409575</meta:user-defined>
    <meta:user-defined meta:name="OVERHEIDop.versieInformatie"/>
  </office:meta>
</office:document-meta>
</file>