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ouwerij 1923 voor het schenken van zwak-alcoholhoudende dranken tijdens GoudAsfalt kunst en muziek op 28-09-2024 en 29-09-2024.De burgemeester van de gemeente Gouda heeft op basis van de Alcoholwet de volgende toestemming verleen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uwerij 1923 mag zwak-alcoholische dranken schenken tijdens GoudAsfalt kunst en muziek dat plaats vindt op de locatie GOUDasfalt, Gouderaksedijk 32, Gouda.</text:p>
            <text:p text:style-name="common-al">De vergunning is verzonden op 24-09-2024. Het zaaknummer van de vergunning is 1085968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24-09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957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7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7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1219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rouwerij 1923 voor het schenken van zwak-alcoholhoudende dranken tijdens GoudAsfalt kunst en muziek op 28-09-2024 en 29-09-2024.De burgemeester van de gemeente Gouda heeft op basis van de Alcoholwet de volgende toestemming verleend: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574</meta:user-defined>
    <meta:user-defined meta:name="OVERHEIDop.GmbID/DC.identifier">gmb-2024-409574</meta:user-defined>
    <meta:user-defined meta:name="OVERHEIDop.versieInformatie"/>
  </office:meta>
</office:document-meta>
</file>