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0-3-1-3">
      <text:list-level-style-bullet text:bullet-char="■" text:level="1">
        <style:list-level-properties text:min-label-width="10mm"/>
      </text:list-level-style-bullet>
    </text:list-style>
    <text:list-style style:name="id1-3-2-2-1-4-10-3-1-3-1">
      <text:list-level-style-bullet text:bullet-char="■" text:level="1">
        <style:list-level-properties text:min-label-width="10mm"/>
      </text:list-level-style-bullet>
    </text:list-style>
    <text:list-style style:name="id1-3-2-2-1-4-10-3-1-3-2">
      <text:list-level-style-bullet text:bullet-char="■" text:level="1">
        <style:list-level-properties text:min-label-width="10mm"/>
      </text:list-level-style-bullet>
    </text:list-style>
    <text:list-style style:name="id1-3-2-2-1-4-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oe-het-zelf isolatiemaatregelen woningen gemeente Overbetuwe 2024 (versie 2)</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en): </text:p>
            <text:p text:style-name="al"/>
            <text:p text:style-name="al">Titel 4.2 van de Algemene wet bestuursrecht e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hierna SpUk LAI) en de Algemene subsidieverordening gemeente Overbetuwe 2016;</text:p>
            <text:p text:style-name="al"/>
            <text:p text:style-name="al">b e s l u i t e n:</text:p>
            <text:p text:style-name="al"/>
            <text:p text:style-name="al">vast te stellen de</text:p>
            <text:p text:style-name="al"/>
            <text:p text:style-name="al">
            <text:span text:style-name="nadrukvet">Subsidieregeling doe-het-zelf isolatiemaatregelen woningen gemeente Overbetuwe 2024 (versie 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p text:style-name="al"/>
            <text:list text:style-name="id1-3-2-2-1-4">
              <text:list-item text:style-override="id1-3-2-2-1-4-1">
                <text:number>a)</text:number>
                <text:p text:style-name="al">Aanvrager: de eigenaar-bewoner van een bestaande woning waarvoor subsidie wordt aangevraagd</text:p>
              </text:list-item>
              <text:list-item text:style-override="id1-3-2-2-1-4-2">
                <text:number>b)</text:number>
                <text:p text:style-name="al">Aanschafbedrag: het totale bedrag aan isolerende materialen zoals opgenomen in de Maatregelenlijst Subsidie.</text:p>
              </text:list-item>
              <text:list-item text:style-override="id1-3-2-2-1-4-3">
                <text:number>c)</text:number>
                <text:p text:style-name="al">Bestaande woning: een bewoonbare woning die is opgeleverd aan de eigenaar-bewoner vóór de aanvraag in het kader van onderhavige subsidieregeling met een WOZ-waarde lager dan € 429.300,--. Voor deze WOZ-waarde wordt de peildatum 1 januari 2022 gehanteerd.</text:p>
              </text:list-item>
              <text:list-item text:style-override="id1-3-2-2-1-4-4">
                <text:number>d)</text:number>
                <text:p text:style-name="al">Eigenaar-bewoner: de natuurlijke persoon of personen die volgens de kadastrale gegevens eigenaar is of zijn van de bestaande woning én volgens de gemeentelijke basisregistratie staat of staan ingeschreven op het adres van de bestaande woning; Bij meerdere eigenaar-bewoners kan één van hen de subsidie aanvragen namens de andere eigenaar-bewoner(s)</text:p>
              </text:list-item>
              <text:list-item text:style-override="id1-3-2-2-1-4-5">
                <text:number>e)</text:number>
                <text:p text:style-name="al">Gemeente: de gemeente Overbetuwe.</text:p>
              </text:list-item>
              <text:list-item text:style-override="id1-3-2-2-1-4-6">
                <text:number>f)</text:number>
                <text:p text:style-name="al">Maatregelen: maatregelen genoemd in de Maatregelenlijst Subsidieregeling doe-het-zelf isolatie.</text:p>
              </text:list-item>
              <text:list-item text:style-override="id1-3-2-2-1-4-7">
                <text:number>g)</text:number>
                <text:p text:style-name="al">Maatregelenlijst Subsidie: De energiebesparende isolatiemaatregelen zoals bedoeld in artikel 2 lid 2 van de SpUk LAI.</text:p>
              </text:list-item>
              <text:list-item text:style-override="id1-3-2-2-1-4-8">
                <text:number>h)</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 </text:p>
                <text:list text:style-name="id1-3-2-2-1-4-8-3">
                  <text:list-item text:style-override="id1-3-2-2-1-4-8-3-1">
                    <text:number>I.</text:number>
                    <text:p text:style-name="al">de vloer en de bodem;</text:p>
                  </text:list-item>
                  <text:list-item text:style-override="id1-3-2-2-1-4-8-3-2">
                    <text:number>II.</text:number>
                    <text:p text:style-name="al">de gevel, waaronder de spouwmuur;</text:p>
                  </text:list-item>
                  <text:list-item text:style-override="id1-3-2-2-1-4-8-3-3">
                    <text:number>III.</text:number>
                    <text:p text:style-name="al">het dak en de zoldervloer en vlieringvloer;</text:p>
                  </text:list-item>
                  <text:list-item text:style-override="id1-3-2-2-1-4-8-3-4">
                    <text:number>IV.</text:number>
                    <text:p text:style-name="al">glas-, kozijnpaneel-, en/of isolerende deuren .</text:p>
                  </text:list-item>
                </text:list>
              </text:list-item>
              <text:list-item text:style-override="id1-3-2-2-1-4-9">
                <text:number/>
                <text:p text:style-name="al">conform de SpUk LAI.</text:p>
              </text:list-item>
              <text:list-item text:style-override="id1-3-2-2-1-4-10">
                <text:number>i)</text:number>
                <text:p text:style-name="al">Slecht geïsoleerd bouwdeel: Bouwdelen zijn slecht geïsoleerd wanneer ze niet voldoen aan de huidige isolatie-eisen. Voor de verschillende bouwdelen geldt de volgende indicatie als slecht geïsoleerd conform de SPUK LAI:</text:p>
                <text:list text:style-name="id1-3-2-2-1-4-10-3">
                  <text:list-item text:style-override="id1-3-2-2-1-4-10-3-1">
                    <text:number>o</text:number>
                    <text:p text:style-name="al">
                    <text:span text:style-name="nadrukvet">a.</text:span> Dak</text:p>
                    <text:list text:style-name="id1-3-2-2-1-4-10-3-1-3">
                      <text:list-item text:style-override="id1-3-2-2-1-4-10-3-1-3-1">
                        <text:number>■︎</text:number>
                        <text:p text:style-name="al">
                        <text:span text:style-name="nadrukvet">i.</text:span> Hellend / plat dak: Geen, slechte en matige isolatie (minder dan 9cm isolatiemateriaal aanwezig / Rc ≤ 2,0)</text:p>
                      </text:list-item>
                      <text:list-item text:style-override="id1-3-2-2-1-4-10-3-1-3-2">
                        <text:number>■︎</text:number>
                        <text:p text:style-name="al">
                        <text:span text:style-name="nadrukvet">ii.</text:span> 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4-10-3-2">
                    <text:number>o</text:number>
                    <text:p text:style-name="al">
                    <text:span text:style-name="nadrukvet">b.</text:span> Gevel: Geen spouwmuurisolatie, voorzetwand of buitengevelisolatie aanwezig (Rc ≤ 1,1)</text:p>
                  </text:list-item>
                  <text:list-item text:style-override="id1-3-2-2-1-4-10-3-3">
                    <text:number>o</text:number>
                    <text:p text:style-name="al">
                    <text:span text:style-name="nadrukvet">c.</text:span> Vloer-/bodemisolatie: Geen of slechte vloer- en bodemisolatie aanwezig, aanpakken bij matige vloerisolatie niet perse noodzakelijk (minder dan 5 cm isolatiemateriaal aanwezig, Rc ≤ 1,3)</text:p>
                  </text:list-item>
                  <text:list-item text:style-override="id1-3-2-2-1-4-10-3-4">
                    <text:number>o</text:number>
                    <text:p text:style-name="al">
                    <text:span text:style-name="nadrukvet">d.</text:span> Ramen (Glas): Enkel glas, oud dubbelglas en HR glas (Ug waarde ≥ 1,6);</text:p>
                  </text:list-item>
                </text:list>
              </text:list-item>
              <text:list-item text:style-override="id1-3-2-2-1-4-11">
                <text:number>j)</text:number>
                <text:p text:style-name="al">Subsidieregeling en subsidie: de subsidie in het kader van de in dit document omschreven ‘Subsidieregeling doe-het-zelf isolatie woningen’.</text:p>
              </text:list-item>
              <text:list-item text:style-override="id1-3-2-2-1-4-12">
                <text:number>k)</text:number>
                <text:p text:style-name="al">Tegoedbon: door middel van verstrekking van een unieke tegoedboncode wordt een subsidie verleend tot maximaal €1000,-. aan de eigenaar-bewoner met 1 bon per uniek adres.</text:p>
              </text:list-item>
              <text:list-item text:style-override="id1-3-2-2-1-4-13">
                <text:number>l)</text:number>
                <text:p text:style-name="al">Tegoedboncode: een door de gemeente uitgegeven unieke code die eenmalig recht geeft op subsidie binnen deze subsidieregeling.</text:p>
              </text:list-item>
              <text:list-item text:style-override="id1-3-2-2-1-4-14">
                <text:number>m)</text:number>
                <text:p text:style-name="al">Website: de website www.overbetuwe.nl/energieloke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de Gemeente stimuleren dat particuliere huiseigenaren van slecht geïsoleerde bestaande woningen met een WOZ-waarde lager dan € 429.300,-- energiebesparende maatregelen treffen door het zelf isoleren van de eigen woning.</text:p>
          </text:section>
          <text:section text:name="artikel_id1-3-2-2-3" text:style-name="artikel">
            <text:p text:style-name="artikel_kop_titel"><text:span text:style-name="artikel_kop_label">Artikel</text:span> <text:span text:style-name="artikel_kop_nr">3</text:span> Reikwijdte</text:p>
            <text:p text:style-name="al">Deze subsidieregeling is bedoeld voor:</text:p>
            <text:p text:style-name="al"/>
            <text:list text:style-name="id1-3-2-2-3-4">
              <text:list-item text:style-override="id1-3-2-2-3-4-1">
                <text:number>1.</text:number>
                <text:p text:style-name="al">De aanschaf van isolatiemateriaal voor een beperkt aantal energiebesparende isolatiemaatregelen te weten dakisolatie (binnenzijde), zoldervloerisolatie, vloer/bodemisolatie (kruipruimte) en muurisolatie die worden uitgevoerd volgens de Maatregelenlijst Subsidie.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eigenaar-bewoner is van een bestaande woning binnen het grondgebied van de gemeente Overbetuwe. De subsidie is ten behoeve van die betreffende eigen woning.</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Per adres kan eenmaal subsidie worden ontvangen.</text:p>
              </text:list-item>
              <text:list-item text:style-override="id1-3-2-2-5-3">
                <text:number>2.</text:number>
                <text:p text:style-name="al">De WOZ-waarde met peildatum 1-1-2022 van de woning waarvoor subsidie wordt aangevraagd is lager dan € 429.300,--.</text:p>
              </text:list-item>
              <text:list-item text:style-override="id1-3-2-2-5-4">
                <text:number>3.</text:number>
                <text:p text:style-name="al">De woning waarvoor subsidie wordt aangevraagd is slecht geïsoleerd, zoals gedefinieerd in artikel 1 van deze regeling.</text:p>
              </text:list-item>
              <text:list-item text:style-override="id1-3-2-2-5-5">
                <text:number>4.</text:number>
                <text:p text:style-name="al">De subsidieregeling geldt voor het aanschaffen en aanbrengen van energiebesparende isolatiematerialen zoals opgenomen in de Maatregelenlijst Subsidie.</text:p>
              </text:list-item>
              <text:list-item text:style-override="id1-3-2-2-5-6">
                <text:number>5.</text:number>
                <text:p text:style-name="al">De energiebesparende isolatiemaatregel(en) dienen te worden uitgevoerd/toegepast in, aan of op de bestaande woning van de aanvrager.</text:p>
              </text:list-item>
              <text:list-item text:style-override="id1-3-2-2-5-7">
                <text:number>6.</text:number>
                <text:p text:style-name="al">De subsidie dient besteed te worden aan isolatiematerialen, zoals opgenomen in de Maatregelenlijst Subsidie.</text:p>
              </text:list-item>
              <text:list-item text:style-override="id1-3-2-2-5-8">
                <text:number>7.</text:number>
                <text:p text:style-name="al">De subsidie wordt verstrekt in de vorm van een tegoedbon.</text:p>
              </text:list-item>
              <text:list-item text:style-override="id1-3-2-2-5-9">
                <text:number>8.</text:number>
                <text:p text:style-name="al">De tegoedbon dient binnen 4 weken na ontvangstdatum te worden besteed. De aanvrager dient hiervoor binnen 4 weken na ontvangst van de tegoedbon de factuur, of facturen of ander bewijs via de website in waaruit onomstotelijk de waarde van de aangeschafte maatregelen blijkt. Als de isolatiemaatregel al is uitgevoerd ook bewijsmateriaal dat het isolatiemateriaal op technisch correcte wijze is toegepast in de eigen woning. Wanneer hier niet aan wordt voldaan is de tegoedbon niet meer geldig en vervalt het recht op de subsidie, tenzij de periode wordt verlengd op verzoek van de aanvrager.</text:p>
              </text:list-item>
              <text:list-item text:style-override="id1-3-2-2-5-10">
                <text:number>9.</text:number>
                <text:p text:style-name="al">De subsidie wordt verstrekt voor isolatiemaatregelen die vanaf 1 januari 2023 zijn aangeschaft.</text:p>
              </text:list-item>
            </text:list>
          </text:section>
          <text:section text:name="artikel_id1-3-2-2-6" text:style-name="artikel">
            <text:p text:style-name="artikel_kop_titel"><text:span text:style-name="artikel_kop_label">Artikel</text:span> <text:span text:style-name="artikel_kop_nr">6</text:span> Aanvragen tegoedbon, vaststelling en uitbetaling</text:p>
            <text:list text:style-name="id1-3-2-2-6-2">
              <text:list-item text:style-override="id1-3-2-2-6-2">
                <text:number>1.</text:number>
                <text:p text:style-name="al">De aanvrager vraagt via de website een tegoedbon aan door middel van het invullen van een aanvraagformulier. </text:p>
              </text:list-item>
              <text:list-item text:style-override="id1-3-2-2-6-3">
                <text:number>2.</text:number>
                <text:p text:style-name="al">Het volledig ingediende aanvraagformulier bevat ten minste;</text:p>
                <text:list text:style-name="id1-3-2-2-6-3-3">
                  <text:list-item text:style-override="id1-3-2-2-6-3-3-1">
                    <text:number>a.</text:number>
                    <text:p text:style-name="al">Naam, adres, telefoonnummer en emailadres van de aanvrager,</text:p>
                  </text:list-item>
                  <text:list-item text:style-override="id1-3-2-2-6-3-3-2">
                    <text:number>b.</text:number>
                    <text:p text:style-name="al">Verklaring bewoner/eigenaar van desbetreffend adres;</text:p>
                  </text:list-item>
                  <text:list-item text:style-override="id1-3-2-2-6-3-3-3">
                    <text:number>c.</text:number>
                    <text:p text:style-name="al">Verklaring dat aanvrager isolatie toepast of toegepast heeft aan de Bestaande woning die voldoet aan de voorwaarden van een Slecht geïsoleerde woning.;</text:p>
                  </text:list-item>
                  <text:list-item text:style-override="id1-3-2-2-6-3-3-4">
                    <text:number>d.</text:number>
                    <text:p text:style-name="al">Beeldmateriaal van de te isoleren bouwdelen en/of geïsoleerde bouwdelen;</text:p>
                  </text:list-item>
                  <text:list-item text:style-override="id1-3-2-2-6-3-3-5">
                    <text:number>e.</text:number>
                    <text:p text:style-name="al">Aantal vierkante meter te isoleren en/of geïsoleerde bouwdelen.</text:p>
                  </text:list-item>
                </text:list>
              </text:list-item>
              <text:list-item text:style-override="id1-3-2-2-6-4">
                <text:number>3.</text:number>
                <text:p text:style-name="al">Het subsidiebedrag op de tegoedbon blijft gereserveerd voor de aanvrager als deze voldoet aan de voorwaarden in lid 8 en 9 van artikel 5.</text:p>
              </text:list-item>
              <text:list-item text:style-override="id1-3-2-2-6-5">
                <text:number>4.</text:number>
                <text:p text:style-name="al">Aan de aanvrager kan op verzoek een voorschot worden uitbetaald van maximaal de te verlenen subsidie.</text:p>
              </text:list-item>
              <text:list-item text:style-override="id1-3-2-2-6-6">
                <text:number>5.</text:number>
                <text:p text:style-name="al">Voor de vaststelling en uitbetaling van de subsidie dient de aanvrager via de website een verantwoordingsformulier in dat tenminste bevat:</text:p>
                <text:list text:style-name="id1-3-2-2-6-6-3">
                  <text:list-item text:style-override="id1-3-2-2-6-6-3-1">
                    <text:number>a.</text:number>
                    <text:p text:style-name="al">Getekende verklaring waarin wordt bevestigd dat de isolatieactiviteiten conform de voorwaarden in deze regeling zijn afgerond en indien van toepassing voldaan is aan de verplichting zoals gesteld in artikel 9.</text:p>
                  </text:list-item>
                  <text:list-item text:style-override="id1-3-2-2-6-6-3-2">
                    <text:number>b.</text:number>
                    <text:p text:style-name="al">Van de geïsoleerde bouwdelen worden foto’s aangeleverd waaruit blijkt dat het betreffende bouwdeel met de aangevraagde isolatiematerialen op technisch correcte wijze is geïsoleerd. </text:p>
                  </text:list-item>
                </text:list>
              </text:list-item>
              <text:list-item text:style-override="id1-3-2-2-6-7">
                <text:number>6.</text:number>
                <text:p text:style-name="al">Het college kan een controle uitvoeren op de verantwoording zoals gesteld in deze subsidieregeling en kan de subsidie intrekken en terugvorderen als niet aan de voorwaarden in deze subsidieregeling wordt voldaan.</text:p>
                <text:p text:style-name="al">De aanvrager verleent medewerking bij het opvragen van gegevens of het opnemen van de situatie ter plekke ten behoeve van deze controle.</text:p>
              </text:list-item>
            </text:list>
          </text:section>
          <text:section text:name="artikel_id1-3-2-2-7" text:style-name="artikel">
            <text:p text:style-name="artikel_kop_titel"><text:span text:style-name="artikel_kop_label">Artikel</text:span> <text:span text:style-name="artikel_kop_nr">7</text:span> Hoogte subsidie (tegoedbon)</text:p>
            <text:p text:style-name="al">De subsidie bestaat uit het aanschafbedrag van de in artikel 6 genoemde materialen tot een maximum van €1000,- per aanvrager.</text:p>
          </text:section>
          <text:section text:name="artikel_id1-3-2-2-8" text:style-name="artikel">
            <text:p text:style-name="artikel_kop_titel"><text:span text:style-name="artikel_kop_label">Artikel</text:span> <text:span text:style-name="artikel_kop_nr">8</text:span> Uitvoering isolatiemaatregelen</text:p>
            <text:p text:style-name="al">De uitvoering van de isolatiemaatregelen moet technisch correct zijn om te voldoen aan de voorwaarden van deze regeling. De aanvrager kan hiervoor via de website kosteloos ondersteuning aanvragen van een doe-het-zelf coach voorafgaand aan zijn aanvraag of het aanschaffen van de materialen. Deze coach geeft advies over welke maatregelen het beste uitgevoerd kunnen worden en op welke wijze. De coach kan ook advies geven tijdens het uitvoeren van de maatregelen.</text:p>
          </text:section>
          <text:section text:name="artikel_id1-3-2-2-9" text:style-name="artikel">
            <text:p text:style-name="artikel_kop_titel"><text:span text:style-name="artikel_kop_label">Artikel</text:span> <text:span text:style-name="artikel_kop_nr">9</text:span> Verplichtingen aanvrager</text:p>
            <text:p text:style-name="al">De aanvrager is verplicht er zelf zorg voor te dragen dat de maatregel(en) technisch uitvoerbaar is/zijn en, indien van toepassing, de benodigde publiekrechtelijke en/of privaatrechtelijke toestemmingen (zoals bijvoorbeeld nodig is binnen een vereniging voor eigenaren) voor het uitvoeren van de maatregel(en) zijn verkregen.</text:p>
          </text:section>
          <text:section text:name="artikel_id1-3-2-2-10" text:style-name="artikel">
            <text:p text:style-name="artikel_kop_titel"><text:span text:style-name="artikel_kop_label">Artikel</text:span> <text:span text:style-name="artikel_kop_nr">10</text:span> Aanvraag periode</text:p>
            <text:p text:style-name="al">Subsidie kan worden aangevraagd vanaf de dag na bekendmaking van deze subsidieregeling tot en met 31 juli 2026.</text:p>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Voor de toekenning van subsidie als bedoeld in deze regeling geldt een subsidieplafond van € 200.000,-. </text:p>
              </text:list-item>
              <text:list-item text:style-override="id1-3-2-2-11-3">
                <text:number>2.</text:number>
                <text:p text:style-name="al">Verdeling van het subsidieplafond vindt plaats op volgorde van binnenkomst van volledige aanvragen, totdat het vastgestelde subsidieplafond is bereikt. Indien meerdere volledige aanvragen worden ontvangen op dezelfde dag, waarbij toekenning van al deze aanvragen zal leiden tot een overschrijding van het subsidieplafond, dan wordt de onderlinge rangorde bepaald naar tijdstip van ontvangst. </text:p>
              </text:list-item>
              <text:list-item text:style-override="id1-3-2-2-11-4">
                <text:number>3.</text:number>
                <text:p text:style-name="al">Zolang er nog niet verzilverde tegoedbonnen in omloop zijn wordt de beslistermijn voor volledige aanvragen die op grond van het vorige lid geweigerd zouden moeten worden, verlengd met maximaal zes weken. Bij het vrijvallen van op tegoedbonnen gereserveerde subsidiebedragen, worden deze aanvragen op volgorde van binnenkomst behandeld.</text:p>
              </text:list-item>
            </text:list>
          </text:section>
          <text:section text:name="artikel_id1-3-2-2-12" text:style-name="artikel">
            <text:p text:style-name="artikel_kop_titel"><text:span text:style-name="artikel_kop_label">Artikel</text:span> <text:span text:style-name="artikel_kop_nr">12</text:span> Weigerings-, intrekkings- en terugvorderingsgronden</text:p>
            <text:list text:style-name="id1-3-2-2-12-2">
              <text:list-item text:style-override="id1-3-2-2-12-2">
                <text:number>1.</text:number>
                <text:p text:style-name="al">De subsidie wordt geweigerd indien:</text:p>
                <text:list text:style-name="id1-3-2-2-12-2-3">
                  <text:list-item text:style-override="id1-3-2-2-12-2-3-1">
                    <text:number>a.</text:number>
                    <text:p text:style-name="al">Het subsidieplafond genoemd in artikel 11, eerste lid is bereikt.</text:p>
                  </text:list-item>
                  <text:list-item text:style-override="id1-3-2-2-12-2-3-2">
                    <text:number>b.</text:number>
                    <text:p text:style-name="al">Niet is voldaan aan de voorwaarden en verplichtingen in deze regeling.</text:p>
                  </text:list-item>
                </text:list>
              </text:list-item>
              <text:list-item text:style-override="id1-3-2-2-12-3">
                <text:number>2.</text:number>
                <text:p text:style-name="al">De subsidie wordt ingetrokken of kan worden teruggevorderd als niet is voldaan aan de voorwaarden en verplichtingen in deze regeling.</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indien een strikte toepassing daarvan zal leiden tot een onevenredige benadeling van de aanvrager of subsidieontvanger. Artikel 11 is hiervan uitgeslot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op de dag na bekendmaking, is van kracht tot en met 31 juli 2026 en is daarna nog van toepassing op de afwikkeling van aanvragen op grond van deze regeling. </text:p>
              </text:list-item>
              <text:list-item text:style-override="id1-3-2-2-14-3">
                <text:number>2.</text:number>
                <text:p text:style-name="al">De Subsidieregeling doe-het-zelf isolatiemaatregelen woningen gemeente Overbetuwe 2024, zoals vastgesteld op 20 februari 2024, wordt ingetrokk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doe-het-zelf isolatie maatregelen gemeente Overbetuwe 2024 (versie 2).</text:p>
          </text:section>
        </text:section>
        <text:section text:name="regeling-sluiting_id1-3-2-3" text:style-name="regeling-sluiting">
          <text:section text:name="ondertekening_id1-3-2-3-1">
            <text:p><text:span text:style-name="functie">Aldus besloten in de vergadering van 10 september 2024</text:span></text:p>
          </text:section>
          <text:section text:name="ondertekening_id1-3-2-3-2">
            <text:p><text:span text:style-name="functie"/></text:p>
            <text:p><text:span text:style-name="functie">Burgemeester en wethouders,</text:span></text:p>
          </text:section>
          <text:section text:name="ondertekening_id1-3-2-3-3">
            <text:p><text:span text:style-name="functie">de gemeentesecretaris</text:span></text:p>
            <text:p><text:span text:style-name="functie">N.M.P. van Hooy</text:span></text:p>
          </text:section>
          <text:section text:name="ondertekening_id1-3-2-3-4">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957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7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7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Titel 4.2 van de Algemene wet]|[https://wetten.overheid.nl/jci1.3:c:BWBR0005537&amp;hoofdstuk=4&amp;titeldeel=4.2&amp;z=2024-09-01&amp;g=2024-09-01</meta:user-defined>
    <meta:user-defined meta:name="DC.source">Regeling houdende regels verstrekking specifieke uitkering aan gemeenten verduurzaming [...] van eigenaars, woonverenigingen en wooncoöperaties]|[https://wetten.overheid.nl/jci1.3:c:BWBR0047844&amp;z=2024-06-28&amp;g=2024-06-28</meta:user-defined>
    <meta:user-defined meta:name="DC.source">Algemene subsidieverordening gemeente Overbetuwe 2016]|[https://lokaleregelgeving.overheid.nl/ZoekResultaat?titel=subsidieverordening+&amp;datumrange=op&amp;datumop=20-9-2024&amp;date-input--2=20-9-2024&amp;filter-id--ss-gemeenten=over&amp;gemeenten=Overbetuwe&amp;indeling=</meta:user-defined>
    <meta:user-defined meta:name="OVERHEIDop.referentienummer">2024-050887</meta:user-defined>
    <meta:user-defined meta:name="DCTERMS.alternative">Subsidieregeling doe-het-zelf isolatie maatregelen gemeente Overbetuwe 2024 (versie 2)</meta:user-defined>
    <dc:language>nl</dc:language>
    <meta:user-defined meta:name="OVERHEIDop.locatietype/OVERHEIDop.gebiedsmarkering">Gemeente</meta:user-defined>
    <meta:user-defined meta:name="DC.title">Subsidieregeling doe-het-zelf isolatiemaatregelen woningen gemeente Overbetuwe 2024 (versie 2)</meta:user-defined>
    <meta:user-defined meta:name="DCTERMS.W3CDTF/DCTERMS.available">2024-09-26</meta:user-defined>
    <meta:user-defined meta:name="DCTERMS.W3CDTF/OVERHEIDop.jaargang">2024</meta:user-defined>
    <meta:user-defined meta:name="OVERHEIDop.publicationIssue">409573</meta:user-defined>
    <meta:user-defined meta:name="OVERHEIDop.betreftRegeling">CVDR724798_1</meta:user-defined>
    <meta:user-defined meta:name="xs:date/OVERHEIDop.startdatum">2024-09-27</meta:user-defined>
    <meta:user-defined meta:name="xs:date/OVERHEIDop.einddatum">2026-08-01</meta:user-defined>
    <meta:user-defined meta:name="OVERHEIDop.GmbID/DC.identifier">gmb-2024-409573</meta:user-defined>
    <meta:user-defined meta:name="OVERHEIDop.versieInformatie"/>
  </office:meta>
</office:document-meta>
</file>