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4 bomen Voorweg 11T, Spijkenisse, Voorweg 11, 3202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4 bom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om kappen of houtopstand vell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oorweg11 T </text:p>
            <text:p text:style-name="common-al">Spijkenisse</text:p>
            <text:p text:style-name="common-al">Voorweg 11  </text:p>
            <text:p text:style-name="common-al">3202 LC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0857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7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4-09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56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208575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kappen van 4 bomen Voorweg 11T, Spijkenisse, Voorweg 11, 3202 LC Spijkeniss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62</meta:user-defined>
    <meta:user-defined meta:name="OVERHEIDop.GmbID/DC.identifier">gmb-2024-409562</meta:user-defined>
    <meta:user-defined meta:name="OVERHEIDop.versieInformatie"/>
  </office:meta>
</office:document-meta>
</file>