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opslagloods aan Tjessingawei 10, 8852 RG Firdgum, Verzoeklocatie 202407300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4-09-2024 besloten om de beslistermijn voor zaak 2024-16911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956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6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6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9118</meta:user-defined>
    <meta:user-defined meta:name="DCTERMS.abstract">Verlengen beslistermijn voor het bouwen van een opslagloods op locatie Tjessingawei 10, 8852 RG Firdgum, Verzoeklocatie 2024073000224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vergunning voor het bouwen van een opslagloods aan Tjessingawei 10, 8852 RG Firdgum, Verzoeklocatie 202407300022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61</meta:user-defined>
    <meta:user-defined meta:name="OVERHEIDop.GmbID/DC.identifier">gmb-2024-409561</meta:user-defined>
    <meta:user-defined meta:name="OVERHEIDop.versieInformatie"/>
  </office:meta>
</office:document-meta>
</file>