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utocross Loenen, met 's avonds DJ; Loenermarkweg 45 in Loenen; d.d. 17 en 18 mei 2023;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12-2023</text:p>
            <text:p text:style-name="common-al">Omschrijving: Loenense autocross, met DJ in de feesttent </text:p>
            <text:p text:style-name="common-al">Locatie: Loenensemarkweg 45, 7371 EJ Loenen</text:p>
            <text:p text:style-name="common-al">Zaaknummer: 02004882141</text:p>
            <text:p text:style-name="common-al">Datum evenement: 17 en 18 mei 2024 (17 mei DJ in de feesttent en 18 mei autocross met aansluitend DJ)</text:p>
            <text:p text:style-name="last-al">Tijdstip evenement: 17 mei van 20.00 uur tot 24.00 uur / 18 mei van 10.00 uur tot 21.30 autocross en van 21.30 uur tot 01.00 uur DJ in de feestt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2141</meta:user-defined>
    <dc:language>nl</dc:language>
    <meta:user-defined meta:name="OVERHEIDop.locatietype/OVERHEIDop.gebiedsmarkering">Punt</meta:user-defined>
    <meta:user-defined meta:name="DC.title">Aanvraag evenementenvergunning; autocross Loenen, met 's avonds DJ; Loenermarkweg 45 in Loenen; d.d. 17 en 18 mei 2023;</meta:user-defined>
    <meta:user-defined meta:name="DCTERMS.W3CDTF/DCTERMS.available">2024-01-25</meta:user-defined>
    <meta:user-defined meta:name="DCTERMS.W3CDTF/OVERHEIDop.jaargang">2024</meta:user-defined>
    <meta:user-defined meta:name="OVERHEIDop.publicationIssue">40956</meta:user-defined>
    <meta:user-defined meta:name="OVERHEIDop.GmbID/DC.identifier">gmb-2024-40956</meta:user-defined>
    <meta:user-defined meta:name="OVERHEIDop.versieInformatie"/>
  </office:meta>
</office:document-meta>
</file>