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Vintage Sale Drukpershal 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 41</text:span> (0153Z2024092400043): melding brandveilig gebruik t.b.v. Vintage Sale Drukpershal  (ingediend d.d. 2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955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5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5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2400043</meta:user-defined>
    <dc:language>nl</dc:language>
    <meta:user-defined meta:name="OVERHEIDop.locatietype/OVERHEIDop.gebiedsmarkering">Punt</meta:user-defined>
    <meta:user-defined meta:name="DC.title">Melding melding brandveilig gebruik t.b.v. Vintage Sale Drukpershal ,Getfertsingel 41, 7513 GA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558</meta:user-defined>
    <meta:user-defined meta:name="OVERHEIDop.GmbID/DC.identifier">gmb-2024-409558</meta:user-defined>
    <meta:user-defined meta:name="OVERHEIDop.versieInformatie"/>
  </office:meta>
</office:document-meta>
</file>