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bekleding, hekwerk en signing toegang fietsenstalling de Geus, Statio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4032</text:p>
            <text:p text:style-name="common-al">
            <text:span text:style-name="nadrukvet">Ingekomen:</text:span> 28-06-2024</text:p>
            <text:p text:style-name="common-al">
            <text:span text:style-name="nadrukvet">Datum besluit:</text:span> 12-09-2024</text:p>
            <text:p text:style-name="common-al">
            <text:span text:style-name="nadrukvet">Locatie:</text:span> Stationsweg Leiden</text:p>
            <text:p text:style-name="common-al">
            <text:span text:style-name="nadrukvet">Projectomschrijving:</text:span> plaatsen gevelbekleding, hekwerk en signing toegang fietsenstalling de Geu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40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55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5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5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4032</meta:user-defined>
    <meta:user-defined meta:name="DCTERMS.abstract">plaatsen gevelbekleding, hekwerk en signing toegang fietsenstalling de Ge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bekleding, hekwerk en signing toegang fietsenstalling de Geus, Stationsweg Leiden</meta:user-defined>
    <meta:user-defined meta:name="DCTERMS.W3CDTF/DCTERMS.available">2024-10-03</meta:user-defined>
    <meta:user-defined meta:name="DCTERMS.W3CDTF/OVERHEIDop.jaargang">2024</meta:user-defined>
    <meta:user-defined meta:name="OVERHEIDop.externeBijlage">LEIDEN_202407_GFO_ZAKEN_812094_Samenvatting|exb-2024-37021</meta:user-defined>
    <meta:user-defined meta:name="OVERHEIDop.publicationIssue">409554</meta:user-defined>
    <meta:user-defined meta:name="OVERHEIDop.GmbID/DC.identifier">gmb-2024-409554</meta:user-defined>
    <meta:user-defined meta:name="OVERHEIDop.versieInformatie"/>
  </office:meta>
</office:document-meta>
</file>