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erdiepingsvloer in een bestaande stal Sambeeksedijk 10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erdiepingsvloer in een bestaande stal</text:p>
              </text:list-item>
              <text:list-item text:style-override="id1-3-2-1-1-2-2">
                <text:number>•</text:number>
                <text:p text:style-name="al">Ontvangstdatum: 24 september 2024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4-000051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55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28</meta:user-defined>
    <meta:user-defined meta:name="DCTERMS.abstract">Aanvraag omgevingsvergunning voor het realiseren van een verdiepingsvloer in een bestaande stal Sambeeksedijk 10A, 5845ES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verdiepingsvloer in een bestaande stal Sambeeksedijk 10A, 5845ES Sint Anthon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53</meta:user-defined>
    <meta:user-defined meta:name="OVERHEIDop.GmbID/DC.identifier">gmb-2024-409553</meta:user-defined>
    <meta:user-defined meta:name="OVERHEIDop.versieInformatie"/>
  </office:meta>
</office:document-meta>
</file>