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oenderkamp 7, Wedde, 20 augustus 2024, uiterlijk op 26 november 2024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95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Hoenderkamp 7, Wedde, 20 augustus 2024, uiterlijk op 26 november 2024 wordt een beslissing op deze aanvraag genomen;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52</meta:user-defined>
    <meta:user-defined meta:name="OVERHEIDop.GmbID/DC.identifier">gmb-2024-409552</meta:user-defined>
    <meta:user-defined meta:name="OVERHEIDop.versieInformatie"/>
  </office:meta>
</office:document-meta>
</file>