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Emma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Straatfeest Emmastraat</text:p>
            <text:p text:style-name="common-al">Datum 						: 28 september 2024</text:p>
            <text:p text:style-name="common-al">Tijd								: van 14.00 uur tot 00.30 uur</text:p>
            <text:p text:style-name="common-al">Locatie						: Deel van de Emmastraat tussen huisnummers 45 en 67</text:p>
            <text:p text:style-name="common-al">Verzenddatum besluit	: 24 september 2024</text:p>
            <text:p text:style-name="common-al">Zaaknummer				: 2024-01963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95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6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Straatfeest Emmastraat’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45</meta:user-defined>
    <meta:user-defined meta:name="OVERHEIDop.GmbID/DC.identifier">gmb-2024-409545</meta:user-defined>
    <meta:user-defined meta:name="OVERHEIDop.versieInformatie"/>
  </office:meta>
</office:document-meta>
</file>