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laagspanningskabel en een mantelbuis aan Prof. Krabbelaan 49, 3741 EM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1-08-2024 een aanvraag voor een omgevingsvergunning ontvangen. De vergunning is aangevraagd voor het aanleggen van een laagspanningskabel en een mantelbuis aan Prof. Krabbelaan 49, 3741 EM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09542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54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54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7504</meta:user-defined>
    <meta:user-defined meta:name="DCTERMS.abstract">het aanleggen van een laagspanningskabel en een mantelb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aanleggen van een laagspanningskabel en een mantelbuis aan Prof. Krabbelaan 49, 3741 EM Baarn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542</meta:user-defined>
    <meta:user-defined meta:name="OVERHEIDop.GmbID/DC.identifier">gmb-2024-409542</meta:user-defined>
    <meta:user-defined meta:name="OVERHEIDop.versieInformatie"/>
  </office:meta>
</office:document-meta>
</file>