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erseweg 2 5504KR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0334</text:span>. Op 24-09-2024 is het besluit naar de aanvrager verzonden.</text:p>
            <text:p text:style-name="common-al">De zaak betreft locatie Heerseweg 2 5504KR Veldhoven en heeft de omschrijving het in gebruik nemen van de bestaande zorgwoning met bijgebouw voor de opvang van 17 vluchtelingen en daarna als kamerverhuur voor statushouders. De vergunning is verleend voor het activiteit afwijken van de regels van het omgevingsplan.</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95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4-00334</meta:user-defined>
    <meta:user-defined meta:name="DCTERMS.abstract">het in gebruik nemen van de bestaande zorgwoning met bijgebouw voor de opvang van 17 vluchtelingen en daarna als kamerverhuur voor statushoud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erseweg 2 5504KR Veldhoven</meta:user-defined>
    <meta:user-defined meta:name="DCTERMS.W3CDTF/DCTERMS.available">2024-09-26</meta:user-defined>
    <meta:user-defined meta:name="DCTERMS.W3CDTF/OVERHEIDop.jaargang">2024</meta:user-defined>
    <meta:user-defined meta:name="OVERHEIDop.publicationIssue">409539</meta:user-defined>
    <meta:user-defined meta:name="OVERHEIDop.GmbID/DC.identifier">gmb-2024-409539</meta:user-defined>
    <meta:user-defined meta:name="OVERHEIDop.versieInformatie"/>
  </office:meta>
</office:document-meta>
</file>