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Nistelrodeseweg 10 5406P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7-08-2024 heeft de gemeente een aanvraag ontvangen voor activiteiten waarvoor een vergunningplicht geldt.</text:p>
            <text:p text:style-name="last-al"> De aanvraag betreft locatie Nistelrodeseweg 10 5406PT Uden, en is geregistreerd onder zaaknummer <text:span text:style-name="nadrukvet">68549-2024</text:span> met omschrijving "Geef Bernhoven Licht avondwandeling op 14-12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953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3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3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85492024</meta:user-defined>
    <meta:user-defined meta:name="DCTERMS.abstract">Geef Bernhoven Licht avondwandeling op 14-12-2024</meta:user-defined>
    <dc:language>nl</dc:language>
    <meta:user-defined meta:name="OVERHEIDop.locatietype/OVERHEIDop.gebiedsmarkering">Punt</meta:user-defined>
    <meta:user-defined meta:name="DC.title">Ontvangen aanvraag evenementenvergunning, Nistelrodeseweg 10 5406PT Ud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38</meta:user-defined>
    <meta:user-defined meta:name="OVERHEIDop.GmbID/DC.identifier">gmb-2024-409538</meta:user-defined>
    <meta:user-defined meta:name="OVERHEIDop.versieInformatie"/>
  </office:meta>
</office:document-meta>
</file>