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achtschadestraat, realiseren roerende zaken opslaan (Ymere), 23-09-2024, DSO nummer 2024092301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53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3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3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Nieuw-Vennep, Nachtschadestraat, realiseren roerende zaken opslaan (Ymere), 23-09-2024, DSO nummer 2024092301205.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37</meta:user-defined>
    <meta:user-defined meta:name="OVERHEIDop.GmbID/DC.identifier">gmb-2024-409537</meta:user-defined>
    <meta:user-defined meta:name="OVERHEIDop.versieInformatie"/>
  </office:meta>
</office:document-meta>
</file>