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e Gebuurte 6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4 een aanvraag met zaaknummer <text:span text:style-name="nadrukvet">Z2024-00002191</text:span> hebben ontvangen voor het uitbreiden van de schuur op de locatie <text:span text:style-name="nadrukvet">De Gebuurte 6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5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91</meta:user-defined>
    <meta:user-defined meta:name="DCTERMS.abstract">Ingekomen aanvraag - De Gebuurte 6 in Overslag</meta:user-defined>
    <dc:language>nl</dc:language>
    <meta:user-defined meta:name="OVERHEIDop.locatietype/OVERHEIDop.gebiedsmarkering">Vlak</meta:user-defined>
    <meta:user-defined meta:name="DC.title">Ingekomen aanvraag - De Gebuurte 6 in Oversl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536</meta:user-defined>
    <meta:user-defined meta:name="OVERHEIDop.GmbID/DC.identifier">gmb-2024-409536</meta:user-defined>
    <meta:user-defined meta:name="OVERHEIDop.versieInformatie"/>
  </office:meta>
</office:document-meta>
</file>