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koop perceel grond Overveld 3 en 3-A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burgemeester en wethouders van de gemeente Harderwijk is voornemens, met inachtneming van een termijn van 20 kalenderdagen, ingaande de dag na deze publicatie, een perceel grond, ter grootte van ongeveer 260 m2, gelegen aan Overveld 3 en 3-A1 te Harderwijk, deel uitmakende van het perceel kadastraal bekend gemeente Harderwijk, sectie B, nummer 8013  (ged.). te gunnen aan twee aangrenzend eigenaren.</text:span>
          </text:p>
            <text:p text:style-name="common-al">
            <text:span text:style-name="nadrukcur">De gemeente is van mening dat deze eigenaren als enige serieuze gegadigde(n) in aanmerking komen voor deze verkoop omdat zij de enige aangrenzend eigenaar zijn.. Als u van mening bent dat u ook in aanmerking komt voor dit perceel, dan dient u binnen twintig (20) kalenderdagen na de datum van deze publicatie en kort geding aanhangig te maken bij de Rechtbank Gelderland. Als u een kort geding aanhangig maakt, dan verzoeken wij u dit binnen de genoemde termijn schriftelijk aan de gemeente Harderwijk kenbaar te maken. </text:span>
          </text:p>
            <text:p text:style-name="common-al">
            <text:span text:style-name="nadrukcur">Als binnen twintig (20) kalenderdagen na de datum van deze publicatie géén kort geding is gestart, komen alle rechten te vervallen, waaronder het recht om nadien in rechte op te komen tegen dit voornemen tot gunning. De gemeente hanteert deze handelwijze om rechtszekerheid te creëren, zodat zij na afloop van de termijn, met deze gegadigde de overeenkomst kan sluiten.</text:span>
          </text:p>
            <text:p text:style-name="common-al">
            <text:span text:style-name="nadrukcur">Voor nadere inlichtingen kunt u zich wenden tot mevrouw I. Smit</text:span>
            <text:span text:style-name="nadrukcur">, telefoonnummer 0341-411 476 of per e-mail op i.smit</text:span>
            <text:a xlink:href="mailto:g.somerwil@harderwijk.nl" xlink:type="simple">
              <text:span text:style-name="nadrukcur">
                <text:span text:style-name="nadrukondlijn">@harderwijk.nl</text:span>
              </text:span>
            </text:a>
            <text:span text:style-name="nadrukc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953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3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3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Harderwijk – verkoop perceel grond Overveld 3 en 3-A1</meta:user-defined>
    <meta:user-defined meta:name="DCTERMS.W3CDTF/DCTERMS.available">2024-09-26</meta:user-defined>
    <meta:user-defined meta:name="DCTERMS.W3CDTF/OVERHEIDop.jaargang">2024</meta:user-defined>
    <meta:user-defined meta:name="OVERHEIDop.publicationIssue">409534</meta:user-defined>
    <meta:user-defined meta:name="OVERHEIDop.GmbID/DC.identifier">gmb-2024-409534</meta:user-defined>
    <meta:user-defined meta:name="OVERHEIDop.versieInformatie"/>
  </office:meta>
</office:document-meta>
</file>