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0, 1171 VK, aanbrengen van een overkapping ten behoeve van 2 milieucontainers aansluitend op de bestaande overkapping van gebouw 04, 23-09-2024, DSO nummer 2024092300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52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400, 1171 VK, aanbrengen van een overkapping ten behoeve van 2 milieucontainers aansluitend op de bestaande overkapping van gebouw 04, 23-09-2024, DSO nummer 2024092300260.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24</meta:user-defined>
    <meta:user-defined meta:name="OVERHEIDop.GmbID/DC.identifier">gmb-2024-409524</meta:user-defined>
    <meta:user-defined meta:name="OVERHEIDop.versieInformatie"/>
  </office:meta>
</office:document-meta>
</file>