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bouwplaats voor de periode van 23 september 2024 tot en met 21 februari 2025 aan Havendam 56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ontheffing heeft verleend voor het inrichten van een bouwplaats aan de Havendam 56 te Harderwijk,  voor de periode van 23 september 2024 tot en met 21 februari 2025.</text:p>
            <text:p text:style-name="common-al">De ontheffing is verleend en verzonden op 20 september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951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1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1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inrichten van een bouwplaats voor de periode van 23 september 2024 tot en met 21 februari 2025 aan Havendam 56 te Harderwijk</meta:user-defined>
    <meta:user-defined meta:name="DCTERMS.W3CDTF/DCTERMS.available">2024-09-26</meta:user-defined>
    <meta:user-defined meta:name="DCTERMS.W3CDTF/OVERHEIDop.jaargang">2024</meta:user-defined>
    <meta:user-defined meta:name="OVERHEIDop.publicationIssue">409513</meta:user-defined>
    <meta:user-defined meta:name="OVERHEIDop.GmbID/DC.identifier">gmb-2024-409513</meta:user-defined>
    <meta:user-defined meta:name="OVERHEIDop.versieInformatie"/>
  </office:meta>
</office:document-meta>
</file>