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ickoff Bouwstart IJmuiden Ver Alpha' 5-11-24, Belgiëweg Oost 3, 4455TT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4 september 2024 een Evenementenvergunningvergunning heeft verleend voor het organiseren van een evenement 'Kickoff Bouwstart IJmuiden Ver Alpha' 5-11-24 op de locatie Belgiëweg Oost 3, 4455TT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95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00</meta:user-defined>
    <dc:language>nl</dc:language>
    <meta:user-defined meta:name="OVERHEIDop.locatietype/OVERHEIDop.gebiedsmarkering">Punt</meta:user-defined>
    <meta:user-defined meta:name="DC.title">Besluit Evenementenvergunning, het organiseren van een evenement 'Kickoff Bouwstart IJmuiden Ver Alpha' 5-11-24, Belgiëweg Oost 3, 4455TT Nieuwdorp</meta:user-defined>
    <meta:user-defined meta:name="DCTERMS.W3CDTF/DCTERMS.available">2024-09-26</meta:user-defined>
    <meta:user-defined meta:name="DCTERMS.W3CDTF/OVERHEIDop.jaargang">2024</meta:user-defined>
    <meta:user-defined meta:name="OVERHEIDop.publicationIssue">409512</meta:user-defined>
    <meta:user-defined meta:name="OVERHEIDop.GmbID/DC.identifier">gmb-2024-409512</meta:user-defined>
    <meta:user-defined meta:name="OVERHEIDop.versieInformatie"/>
  </office:meta>
</office:document-meta>
</file>