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straat 21, 9967SL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4 een aanvraag ontvangen voor het slopen van de schuur op de locatie Molenstraat 21, 9967SL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5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83</meta:user-defined>
    <meta:user-defined meta:name="DCTERMS.abstract">het slopen van de schuur, Molenstraat 21, 9967SL Eenrum (17 januari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Molenstraat 21, 9967SL Eenru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50</meta:user-defined>
    <meta:user-defined meta:name="OVERHEIDop.GmbID/DC.identifier">gmb-2024-40950</meta:user-defined>
    <meta:user-defined meta:name="OVERHEIDop.versieInformatie"/>
  </office:meta>
</office:document-meta>
</file>