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erwedekanaalzone, deelgebied 5, Europalaan Noord, fase 1, bestuurlijke lus</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Merwedekanaalzone, deelgebied 5, Europalaan Noord, fase 1, met digitale naam NL.IMRO.0344.BPMERWEDEDG5EUROPA.VA02, vastgesteld voor de Merwedekanaalzone. </text:p>
            <text:p text:style-name="common-al">
            <text:span text:style-name="nadrukvet">Plangebied</text:span>
          </text:p>
            <text:p text:style-name="common-al">Het plangebied ligt globaal tussen het Merwedekanaal aan de oostzijde, de Europalaan aan de westzijde, de Koningin Wilhelminalaan in het noorden en de Kanaalweg in het zuiden.</text:p>
            <text:p text:style-name="common-al">
            <text:span text:style-name="nadrukvet">Doel</text:span>
          </text:p>
            <text:p text:style-name="common-al">De Raad van State heeft op 21 augustus 2024 een tussenuitspraak gedaan in de beroepszaak over het Chw bestemmingsplan, Merwedekanaalzone deelgebied 5, Europalaan Noord, fase 1, waarin de Raad van State de gemeenteraad opdraagt om de in de uitspraak genoemde gebreken in het eerdere besluit van 24 februari 2022 tot vaststelling van het bestemmingsplan "Chw bestemmingsplan, Merwedekanaalzone deelgebied 5, Europalaan fase 1" te herstellen.</text:p>
            <text:p text:style-name="common-al">Het herstel betreft het adres Kanaalweg 36b en 38, waar een transformatorstation en twee transformatoren van Stedin aanwezig zijn. De transformatoren maken deel uit van het elektriciteits- en gasnet van Utrecht Zuid. </text:p>
            <text:p text:style-name="common-al">Met het vaststellingsbesluit wordt de bestaande nutsvoorziening naar aanleiding van het beroep van Stedin, op de juiste wijze bestemd, en wordt beperkte ruimte (maximaal 2 meter) mogelijk gemaakt voor het realiseren van een dak op de voorziening. De ruimte voor het verhogen van de voorziening mag alleen gebruikt worden als dit zorgt voor het verminderen van het geluid van de nutsvoorziening op de omgeving. Zodoende zal worden voorkomen dat omwonenden in de toekomst nadelige milieugevolgen zullen ondervinden van de nutsvoorzieningen. Daarnaast wordt een verschrijving van het bestaande vermogen van de voorziening (MWA moet MVA zijn), hersteld. De nutsvoorziening gaat onderdeel uitmaken van de hoogstedelijke omgeving van Merwede zoals al in het bestemmingsplan opgenomen.</text:p>
            <text:p text:style-name="common-al">
            <text:span text:style-name="nadrukvet">Het vaststellingsbesluit en bestemmingsplan bekijken</text:span>
          </text:p>
            <text:p text:style-name="common-al">U kunt het <text:a xlink:href="https://omgevingswet.overheid.nl/regels-op-de-kaart/viewer/(documentresult/rechter-paneel:document/NL.IMRO.0344.BPCHWPAPENDORP-VA01/regels)?geodocId=NL-IMRO-0344-BPCHWPAPENDORP-VA01-1" xlink:type="simple">vaststellingsbesluit</text:a>, het bestemmingsplan en het vaststellingsrapport bekijken van dinsdag 1 oktober 2024 tot en met maandag 11 november 2024, op:</text:p>
            <text:list text:style-name="id1-3-2-1-1-10">
              <text:list-item text:style-override="id1-3-2-1-1-10-1">
                <text:number>-</text:number>
                <text:p text:style-name="al">Op <text:a xlink:href="https://omgevingswet.overheid.nl/regels-op-de-kaart/viewer/(documentresult/rechter-paneel:document/NL.IMRO.0344.BPCHWPAPENDORP-VA01/regels)?geodocId=NL-IMRO-0344-BPCHWPAPENDORP-VA01-1" xlink:type="simple">regels op de kaart</text:a> kunt u de regels en de plek waar deze gelden vinden.</text:p>
              </text:list-item>
              <text:list-item text:style-override="id1-3-2-1-1-10-2">
                <text:number>-</text:number>
                <text:p text:style-name="al">Op <text:a xlink:href="https://www.utrecht.nl/bestuur-en-organisatie/omgevingsplan-bestemmingsplan" xlink:type="simple">utrecht.nl/omgevingsplan</text:a> waar u kunt doorklikken naar het bestemmingsplan Merwedekanaalzone, deelgebied 5, Europalaan Noord, fase 1.</text:p>
              </text:list-item>
              <text:list-item text:style-override="id1-3-2-1-1-10-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Het beroep kan zich uitsluitend richten op de wijzigingen die bij het raadsbesluit zijn aangebracht als onderdeel van het herstelbesluit.</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text:p>
            <text:p text:style-name="common-al">Voor dit bestemmingsplan geldt de Crisis- en herstelwet. Dit betekent in dit geval dat u na afloop van de beroepstermijn van zes weken geen nieuwe argumenten mag aanvoeren.</text:p>
            <text:p text:style-name="common-al">
            <text:span text:style-name="nadrukvet">Verzoek voorlopige voorziening</text:span>
          </text:p>
            <text:p text:style-name="common-al">Als u in beroep gaat, blijft het bestemmingsplan en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text:span>
          </text:p>
            <text:p text:style-name="common-al">Wilt u meer weten over het indienen van beroep of een verzoek om voorlopige voorziening, kijk dan op de <text:a xlink:href="https://www.raadvanstate.nl/overrvs/bestuursrechtspraak/hoger-beroep/" xlink:type="simple">website van de Raad van State</text:a>.</text:p>
            <text:p text:style-name="last-al">Voor vragen over deze kennisgeving en het project Merwede kunt u contact opnemen met de heer N. Glas, Strategisch Projectmanager te bereiken op email-adres n.glas@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49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MERWEDEDG5EUROPA-VA02</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erwedekanaalzone, deelgebied 5, Europalaan Noord, fase 1, bestuurlijke lus</meta:user-defined>
    <meta:user-defined meta:name="DCTERMS.W3CDTF/DCTERMS.available">2024-09-30</meta:user-defined>
    <meta:user-defined meta:name="DCTERMS.W3CDTF/OVERHEIDop.jaargang">2024</meta:user-defined>
    <meta:user-defined meta:name="OVERHEIDop.publicationIssue">409498</meta:user-defined>
    <meta:user-defined meta:name="OVERHEIDop.GmbID/DC.identifier">gmb-2024-409498</meta:user-defined>
    <meta:user-defined meta:name="OVERHEIDop.versieInformatie"/>
  </office:meta>
</office:document-meta>
</file>