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permanente circulaire werf voor het opslaan, bouwen/assembleren en renoveren/bewerken van infrastructurele objecten of onderdelen daarvan, zoals bruggen, tunnels en viaducten op de locatie Van Leeuwenhoekweg 20 te Dordrecht zaaknummer Z-23-43109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realiseren van een permanente circulaire werf voor het opslaan, bouwen/assembleren en renoveren/bewerken van infrastructurele objecten of onderdelen daarvan, zoals bruggen, tunnels en viaducten op de locatie 
Van Leeuwenhoekweg20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3 augustus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09495</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495</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495</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permanente circulaire werf voor het opslaan, bouwen/assembleren en renoveren/bewerken van infrastructurele objecten of onderdelen daarvan, zoals bruggen, tunnels en viaducten op de locatie Van Leeuwenhoekweg 20 te Dordrecht zaaknummer Z-23-431095</meta:user-defined>
    <meta:user-defined meta:name="DCTERMS.W3CDTF/DCTERMS.available">2024-09-26</meta:user-defined>
    <meta:user-defined meta:name="DCTERMS.W3CDTF/OVERHEIDop.jaargang">2024</meta:user-defined>
    <meta:user-defined meta:name="OVERHEIDop.publicationIssue">409495</meta:user-defined>
    <meta:user-defined meta:name="OVERHEIDop.GmbID/DC.identifier">gmb-2024-409495</meta:user-defined>
    <meta:user-defined meta:name="OVERHEIDop.versieInformatie"/>
  </office:meta>
</office:document-meta>
</file>