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 verkeersbesluit reservering parkeerplaatsen ten behoeve van het opladen van elektrische voertuigen Olieslagershorst te Apeldoorn</text:p>
      <text:section text:name="regeling_id1-3-2" text:style-name="regeling">
        <text:section text:name="aanhef_id1-3-2-1" text:style-name="aanhef">
          <text:section text:name="context_id1-3-2-1-1" text:style-name="context">
            <text:p text:style-name="context.al">Zaak nr. 5295235</text:p>
            <text:p text:style-name="context.al"/>
            <text:p text:style-name="context_bottom"/>
          </text:section>
          <text:section text:name="considerans_id1-3-2-1-2" text:style-name="considerans">
            <text:p text:style-name="considerans.al">Burgemeester en wethouders van Apeldoorn;</text:p>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Overwegende:</text:span>
          </text:p>
            <text:p text:style-name="considerans.al">de Olieslagershorst in Apeldoorn gelegen is binnen de bebouwde kom van de gemeente Apeldoorn;</text:p>
            <text:p text:style-name="considerans.al">dat de bovengenoemde weg in beheer is bij de gemeente Apeldoorn;</text:p>
            <text:p text:style-name="considerans.al">dat de bovengenoemde een weg is zoals bedoeld in artikel 18, lid 1 onder d van de WVW 1994;</text:p>
            <text:p text:style-name="considerans.al">dat gelet op dit artikel het college van burgemeester en wethouders van Apeldoorn bevoegd is verkeersbesluiten te nemen voor de genoemde weg;</text:p>
            <text:p text:style-name="considerans.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nsiderans.al">dat er op 10 mei 2024 een verkeersbesluit is genomen over het reserveren van een parkeerplaats ten behoeve van het opladen van elektrische auto’s met nummer 206362 welke is gepubliceerd in het gemeenteblad van Apeldoorn (<text:a xlink:href="https://zoek.officielebekendmakingen.nl/gmb-2024-206362.html" xlink:type="simple">https://zoek.officielebekendmakingen.nl/gmb-2024-206362.html</text:a> )  </text:p>
            <text:p text:style-name="considerans.al">dat er bezwaar is binnengekomen over dit besluit namens omwonenden;</text:p>
            <text:p text:style-name="considerans.al">dat tijdens de bezwaarprocedure een algehele heroverweging plaatsvindt;</text:p>
            <text:p text:style-name="considerans.al">dat daarom opnieuw is gekeken naar de voorwaarden die voor plaatsing van een laadpaal opgaan, zoals ze staan op https://www.apeldoorn.nl/wonen-en-leven/verkeer-en-vervoer/vervoer-en-mobiel-zijn/laadpaal-plaatsen;</text:p>
            <text:p text:style-name="considerans.al">dat op basis van deze voorwaarden blijkt dat er binnen 250 meter lopen van de aanvrager een laadpaal zit;</text:p>
            <text:p text:style-name="considerans.al">dat de verbruiksgegevens van deze laadpaal zijn ingekeken;</text:p>
            <text:p text:style-name="considerans.al">dat de verbruiksgegevens een dalende trend aan gebruik laten zien in de maanden mei tot en met augustus 2024;</text:p>
            <text:p text:style-name="considerans.al">dat conform de voorwaarden de aanvrager zijn auto kan opladen bij de laadpaal die binnen 250 meter lopen van hem af zit;  </text:p>
            <text:p text:style-name="considerans.al">dat op basis hier van is besloten om de laadpaal aan de Olieslagershorst 107 niet te plaatsen;</text:p>
            <text:p text:style-name="considerans.al">dat hiermee nut en noodzaak van het in te trekken besluit zijn vervallen; </text:p>
            <text:p text:style-name="considerans.al">dat dit niet weg neemt dat er in de toekomst alsnog gekozen kan worden voor het plaatsen van een laadpaal op deze locatie mits verbruikscijfers dit ondersteunen;  </text:p>
            <text:p text:style-name="considerans.al">dat om deze redenen het genomen besluit met nummer 206362 met betrekking tot het adres Olieslagershorst 107 niet wordt uitgevoerd en wordt ingetrok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gelet op het al het bovenstaande en met inachtneming van het bepaalde in artikel 6:19 van de Algemene wet bestuursrecht:</text:p>
            <text:p text:style-name="common-al"/>
            <text:list text:style-name="id1-3-2-2-1-3">
              <text:list-item text:style-override="id1-3-2-2-1-3-1">
                <text:number>1.</text:number>
                <text:p text:style-name="al">Het verkeersbesluit met nummer 206362 van 10 mei 2024 in te trekken met betrekking tot het plaatsen van een laadpaal aan de Olieslagershorst 107 en daarmee op dit moment geen parkeerplaatsen worden gereserveerd ten behoeve van het opladen van een elektrisch voertuig nabij de Olieslagershorst 107.</text:p>
              </text:list-item>
            </text:list>
            <text:p text:style-name="last-al"/>
            <text:p text:style-name="tekst_bottom"/>
          </text:section>
        </text:section>
        <text:section text:name="regeling-sluiting_id1-3-2-3" text:style-name="regeling-sluiting">
          <text:section text:name="ondertekening_id1-3-2-3-1">
            <text:p><text:span text:style-name="deze">Namens de burgemeester en wethouders van Apeldoorn,</text:span></text:p>
            <text:p><text:span text:style-name="ondertekening_naam">
            <text:span text:style-name="voornaam">Chris</text:span>
            <text:span text:style-name="achternaam">Lagendijk</text:span>
          </text:span></text:p>
            <text:p><text:span text:style-name="functie">Afdelingshoofd Ruimtelijk Ontwerp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binnen zes weken na bekendmaking van dit besluit een bezwaarschrift indienen bij het college van burgemeester en wethouders,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bezwaarschrift_al">Op grond van artikel 6:19 van de Algemene wet bestuursrecht hebben reeds ingediende bezwaarschriften van rechtswege mede betrekking op dit intrekkingsbesluit, tenzij daarbij onvoldoende belang bestaa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948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8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8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peldoorn - Intrekken besluit parkeerplaats voor elektrisch laden  - Olieslagers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95235</meta:user-defined>
    <meta:user-defined meta:name="DCTERMS.abstract">Het besluit om hier een parkeerplaats voor het opladen van elektrische voertuigen in te stellen is genomen op basis van verouderde cijfers. Het komt daarom te vervallen.</meta:user-defined>
    <meta:user-defined meta:name="OVERHEIDop.verkeersbordcode">E8c</meta:user-defined>
    <dc:language>nl</dc:language>
    <meta:user-defined meta:name="OVERHEIDop.locatietype/OVERHEIDop.gebiedsmarkering">Punt</meta:user-defined>
    <meta:user-defined meta:name="DC.title">Intrekking verkeersbesluit reservering parkeerplaatsen ten behoeve van het opladen van elektrische voertuigen Olieslagershorst te Apeldoorn</meta:user-defined>
    <meta:user-defined meta:name="DCTERMS.W3CDTF/DCTERMS.available">2024-09-26</meta:user-defined>
    <meta:user-defined meta:name="DCTERMS.W3CDTF/OVERHEIDop.jaargang">2024</meta:user-defined>
    <meta:user-defined meta:name="OVERHEIDop.publicationIssue">409488</meta:user-defined>
    <meta:user-defined meta:name="OVERHEIDop.GmbID/DC.identifier">gmb-2024-409488</meta:user-defined>
    <meta:user-defined meta:name="OVERHEIDop.versieInformatie"/>
  </office:meta>
</office:document-meta>
</file>