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b.v. Stichting Lichtpunt Twenterand van 16-06-2025 t/m 21-06-2025, ontvangen op 23-09-2024, zaaknummer TR-Z2024-00153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b.v. Stichting Lichtpunt Twenterand</text:p>
            <text:p text:style-name="common-al">
            <text:span text:style-name="nadrukvet">Wanneer:</text:span> van 16-06-2025 tot 21-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94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539</meta:user-defined>
    <meta:user-defined meta:name="DCTERMS.abstract">collecte Lichtpunt Twenterand 16-06-2025 t/m 21-06-2025</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ouden van een collecte t.b.v. Stichting Lichtpunt Twenterand van 16-06-2025 t/m 21-06-2025, ontvangen op 23-09-2024, zaaknummer TR-Z2024-001539.</meta:user-defined>
    <meta:user-defined meta:name="DCTERMS.W3CDTF/DCTERMS.available">2024-10-02</meta:user-defined>
    <meta:user-defined meta:name="DCTERMS.W3CDTF/OVERHEIDop.jaargang">2024</meta:user-defined>
    <meta:user-defined meta:name="OVERHEIDop.publicationIssue">409485</meta:user-defined>
    <meta:user-defined meta:name="OVERHEIDop.GmbID/DC.identifier">gmb-2024-409485</meta:user-defined>
    <meta:user-defined meta:name="OVERHEIDop.versieInformatie"/>
  </office:meta>
</office:document-meta>
</file>