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toevoegen van een extra hemelwaterafvoer Noordgevel, 't Woudt 25, 2636HD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3 september 2024 een Omgevingsvergunning verleend. De gemeente geeft hiermee toestemming voor het toevoegen van een extra hemelwaterafvoer Noordgevel op locatie 't Woudt 25, 2636HD Schipluiden. He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Het besluit is geregistreerd met documentnummer D2024-00007426 onder zaaknummer Z2024-00000359.</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4 novem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948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8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8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59</meta:user-defined>
    <meta:user-defined meta:name="DCTERMS.abstract">Betreft:  Besluit op locatie 't Woudt 25, 2636HD Schipluiden</meta:user-defined>
    <dc:language>nl</dc:language>
    <meta:user-defined meta:name="OVERHEIDop.locatietype/OVERHEIDop.gebiedsmarkering">Vlak</meta:user-defined>
    <meta:user-defined meta:name="DC.title">Toestemming voor het toevoegen van een extra hemelwaterafvoer Noordgevel, 't Woudt 25, 2636HD Schipluiden</meta:user-defined>
    <meta:user-defined meta:name="DCTERMS.W3CDTF/DCTERMS.available">2024-09-26</meta:user-defined>
    <meta:user-defined meta:name="DCTERMS.W3CDTF/OVERHEIDop.jaargang">2024</meta:user-defined>
    <meta:user-defined meta:name="OVERHEIDop.publicationIssue">409480</meta:user-defined>
    <meta:user-defined meta:name="OVERHEIDop.GmbID/DC.identifier">gmb-2024-409480</meta:user-defined>
    <meta:user-defined meta:name="OVERHEIDop.versieInformatie"/>
  </office:meta>
</office:document-meta>
</file>