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geweigerd,het kappen van drie inlandse eiken, Reitheining 3, 5131 NT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op 17 september 2024 de omgevingsvergunning geweigerd voor het kappen van drie inlandse eiken op het adres Reitheining 3, 5131 NT Alphen. Verzenddatum besluit 24-09-2024 (1051693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0947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7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7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1693</meta:user-defined>
    <dc:language>nl</dc:language>
    <meta:user-defined meta:name="OVERHEIDop.locatietype/OVERHEIDop.gebiedsmarkering">Punt</meta:user-defined>
    <meta:user-defined meta:name="DC.title">Besluit omgevingsvergunning geweigerd,het kappen van drie inlandse eiken, Reitheining 3, 5131 NT Alph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475</meta:user-defined>
    <meta:user-defined meta:name="OVERHEIDop.GmbID/DC.identifier">gmb-2024-409475</meta:user-defined>
    <meta:user-defined meta:name="OVERHEIDop.versieInformatie"/>
  </office:meta>
</office:document-meta>
</file>