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f ter Loo te Hilvarenbeek, Esbeekseweg 17 te Esbeek en Moergestelseweg 11 t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zieke en/of dode bom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f ter Loo te Hilvarenbeek, Esbeekseweg 17 te Esbeek en Moergestelseweg 11 te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zieke en/of dode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4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94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2429</meta:user-defined>
    <dc:language>nl</dc:language>
    <meta:user-defined meta:name="OVERHEIDop.locatietype/OVERHEIDop.gebiedsmarkering">Vlak</meta:user-defined>
    <meta:user-defined meta:name="DC.title">Ingekomen aanvraag omgevingsvergunning Hof ter Loo te Hilvarenbeek, Esbeekseweg 17 te Esbeek en Moergestelseweg 11 te Haghor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74</meta:user-defined>
    <meta:user-defined meta:name="OVERHEIDop.GmbID/DC.identifier">gmb-2024-409474</meta:user-defined>
    <meta:user-defined meta:name="OVERHEIDop.versieInformatie"/>
  </office:meta>
</office:document-meta>
</file>