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oodkap roosterhoeck aan Luitenant Generaal van Heutszlaan 26, 3743 J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noodkap roosterhoeck aan Luitenant Generaal van Heutszlaan 26, 3743 JN Baarn. Kenmerk 1027894 en datum besluit 23-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4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894</meta:user-defined>
    <meta:user-defined meta:name="DCTERMS.abstract">noodkap roosterhoe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noodkap roosterhoeck aan Luitenant Generaal van Heutszlaan 26, 3743 JN Baarn</meta:user-defined>
    <meta:user-defined meta:name="DCTERMS.W3CDTF/DCTERMS.available">2024-09-26</meta:user-defined>
    <meta:user-defined meta:name="DCTERMS.W3CDTF/OVERHEIDop.jaargang">2024</meta:user-defined>
    <meta:user-defined meta:name="OVERHEIDop.publicationIssue">409470</meta:user-defined>
    <meta:user-defined meta:name="OVERHEIDop.GmbID/DC.identifier">gmb-2024-409470</meta:user-defined>
    <meta:user-defined meta:name="OVERHEIDop.versieInformatie"/>
  </office:meta>
</office:document-meta>
</file>