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 voor het verbouwen van de bergruimte naar woonruimte aan de Kalverstraat 2C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4-9-2024</text:p>
            <text:p text:style-name="common-al">
            <text:span text:style-name="nadrukvet">Locatie:</text:span> Kalverstraat 2C, 8331JL Steenwijk</text:p>
            <text:p text:style-name="common-al">
            <text:span text:style-name="nadrukvet">Zaakomschrijving:</text:span> het verbouwen van de bergruimte naar woonruimte</text:p>
            <text:p text:style-name="common-al">
            <text:span text:style-name="nadrukvet">Zaaknummer:</text:span> Z2024-000051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Steenwijk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519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51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946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95</meta:user-defined>
    <meta:user-defined meta:name="DCTERMS.abstract">het verbouwen van de bergruimte naar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 voor het verbouwen van de bergruimte naar woonruimte aan de Kalverstraat 2C in Steenwij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9469</meta:user-defined>
    <meta:user-defined meta:name="OVERHEIDop.GmbID/DC.identifier">gmb-2024-409469</meta:user-defined>
    <meta:user-defined meta:name="OVERHEIDop.versieInformatie"/>
  </office:meta>
</office:document-meta>
</file>